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an buitenaf isoleren van het dak op de locatie Zomertaling 22, 3755GP te Eemnes, ingekomen 7 april 2025 (zaaknummer OMG 2025-0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van buitenaf isoleren van het dak op de locatie Zomertaling 22, 3755GP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668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8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8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an buitenaf isoleren van het dak op de locatie Zomertaling 22, 3755GP te Eemnes, ingekomen 7 april 2025 (zaaknummer OMG 2025-0167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80</meta:user-defined>
    <meta:user-defined meta:name="OVERHEIDop.GmbID/DC.identifier">gmb-2025-156680</meta:user-defined>
    <meta:user-defined meta:name="OVERHEIDop.versieInformatie"/>
  </office:meta>
</office:document-meta>
</file>