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Karel de Groteplein 46 te Deventer (1103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Lidl Nederland GmbH ontvangen voor een standplaatsvergunning van 9 april 2025 en 30 april 2025 plaatsvindend nabij Karel de Groteplein 46 te Deventer.</text:p>
            <text:p text:style-name="common-al">De aanvraag is van 15 januari 2025 t/m 29 jan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11038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66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Karel de Groteplein 46 te Deventer (11038-2025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68</meta:user-defined>
    <meta:user-defined meta:name="OVERHEIDop.GmbID/DC.identifier">gmb-2025-15668</meta:user-defined>
    <meta:user-defined meta:name="OVERHEIDop.versieInformatie"/>
  </office:meta>
</office:document-meta>
</file>