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
      <text:list-level-style-bullet text:bullet-char="-" text:level="1">
        <style:list-level-properties text:min-label-width="10mm"/>
      </text:list-level-style-bullet>
    </text:list-style>
    <text:list-style style:name="id1-3-2-2-1-2-2-3-1-3-1">
      <text:list-level-style-bullet text:bullet-char="-" text:level="1">
        <style:list-level-properties text:min-label-width="10mm"/>
      </text:list-level-style-bullet>
    </text:list-style>
    <text:list-style style:name="id1-3-2-2-1-2-2-3-1-3-2">
      <text:list-level-style-bullet text:bullet-char="-" text:level="1">
        <style:list-level-properties text:min-label-width="10mm"/>
      </text:list-level-style-bullet>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4-3">
      <text:list-level-style-bullet text:bullet-char="-" text:level="1">
        <style:list-level-properties text:min-label-width="10mm"/>
      </text:list-level-style-bullet>
    </text:list-style>
    <text:list-style style:name="id1-3-2-2-1-2-2-3-4-3-1">
      <text:list-level-style-bullet text:bullet-char="-" text:level="1">
        <style:list-level-properties text:min-label-width="10mm"/>
      </text:list-level-style-bullet>
    </text:list-style>
    <text:list-style style:name="id1-3-2-2-1-2-2-3-4-3-2">
      <text:list-level-style-bullet text:bullet-char="-" text:level="1">
        <style:list-level-properties text:min-label-width="10mm"/>
      </text:list-level-style-bullet>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28-1-1">
      <style:table-column-properties/>
    </style:style>
    <style:style style:family="table-column" style:parent-style-name="colspec" style:name="id1-3-2-5-28-1-2">
      <style:table-column-properties/>
    </style:style>
    <style:style style:family="table-column" style:parent-style-name="colspec" style:name="id1-3-2-5-28-1-3">
      <style:table-column-properties/>
    </style:style>
    <style:style style:family="table-column" style:parent-style-name="colspec" style:name="id1-3-2-5-28-1-4">
      <style:table-column-properties/>
    </style:style>
    <style:style style:family="table-column" style:parent-style-name="colspec" style:name="id1-3-2-5-28-1-5">
      <style:table-column-properties/>
    </style:style>
    <style:style style:family="table-column" style:parent-style-name="colspec" style:name="id1-3-2-5-28-1-6">
      <style:table-column-properties/>
    </style:style>
    <style:style style:family="table-column" style:parent-style-name="colspec" style:name="id1-3-2-5-28-1-7">
      <style:table-column-properties/>
    </style:style>
    <text:list-style style:name="id1-3-2-5-28-1-9-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1-9-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1-9-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8-1-9-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8-1-9-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1-9-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1-9-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8-1-9-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8-1-9-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8-1-9-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8-1-9-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1-9-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1-9-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8-1-9-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8-1-9-9-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8-1-9-9-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8-1-9-10-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8-1-9-10-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8-1-9-1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8-1-9-11-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8-1-9-15-1-1">
      <text:list-level-style-bullet text:bullet-char="*" text:level="1">
        <style:list-level-properties text:min-label-width="10mm"/>
      </text:list-level-style-bullet>
    </text:list-style>
    <text:list-style style:name="id1-3-2-5-28-1-9-15-1-1-1">
      <text:list-level-style-bullet text:bullet-char="*" text:level="1">
        <style:list-level-properties text:min-label-width="10mm"/>
      </text:list-level-style-bullet>
    </text:list-style>
    <text:list-style style:name="id1-3-2-5-28-1-9-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1-9-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1-9-2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9-2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9-2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1-9-2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8-1-9-21-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8-1-9-21-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8-1-9-2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8-1-9-2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8-1-9-2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8-1-9-2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8-1-9-24-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8-1-9-24-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8-1-9-25-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8-1-9-25-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8-1-9-25-2-1-1-4">
      <text:list-level-style-bullet text:bullet-char="-" text:level="1">
        <style:list-level-properties text:min-label-width="10mm"/>
      </text:list-level-style-bullet>
    </text:list-style>
    <text:list-style style:name="id1-3-2-5-28-1-9-25-2-1-1-4-1">
      <text:list-level-style-bullet text:bullet-char="-" text:level="1">
        <style:list-level-properties text:min-label-width="10mm"/>
      </text:list-level-style-bullet>
    </text:list-style>
    <text:list-style style:name="id1-3-2-5-28-1-9-26-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8-1-9-26-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8-1-9-27-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28-1-9-27-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28-1-9-32-2-2">
      <text:list-level-style-bullet text:bullet-char="-" text:level="1">
        <style:list-level-properties text:min-label-width="10mm"/>
      </text:list-level-style-bullet>
    </text:list-style>
    <text:list-style style:name="id1-3-2-5-28-1-9-32-2-2-1">
      <text:list-level-style-bullet text:bullet-char="-" text:level="1">
        <style:list-level-properties text:min-label-width="10mm"/>
      </text:list-level-style-bullet>
    </text:list-style>
    <text:list-style style:name="id1-3-2-5-28-1-9-32-2-2-2">
      <text:list-level-style-bullet text:bullet-char="-" text:level="1">
        <style:list-level-properties text:min-label-width="10mm"/>
      </text:list-level-style-bullet>
    </text:list-style>
    <text:list-style style:name="id1-3-2-5-28-1-9-32-2-2-3">
      <text:list-level-style-bullet text:bullet-char="-" text:level="1">
        <style:list-level-properties text:min-label-width="10mm"/>
      </text:list-level-style-bullet>
    </text:list-style>
    <text:list-style style:name="id1-3-2-5-28-1-9-32-2-2-4">
      <text:list-level-style-bullet text:bullet-char="-" text:level="1">
        <style:list-level-properties text:min-label-width="10mm"/>
      </text:list-level-style-bullet>
    </text:list-style>
    <text:list-style style:name="id1-3-2-5-28-1-9-32-2-2-5">
      <text:list-level-style-bullet text:bullet-char="-" text:level="1">
        <style:list-level-properties text:min-label-width="10mm"/>
      </text:list-level-style-bullet>
    </text:list-style>
    <text:list-style style:name="id1-3-2-5-28-1-9-33-2-2">
      <text:list-level-style-bullet text:bullet-char="-" text:level="1">
        <style:list-level-properties text:min-label-width="10mm"/>
      </text:list-level-style-bullet>
    </text:list-style>
    <text:list-style style:name="id1-3-2-5-28-1-9-33-2-2-1">
      <text:list-level-style-bullet text:bullet-char="-" text:level="1">
        <style:list-level-properties text:min-label-width="10mm"/>
      </text:list-level-style-bullet>
    </text:list-style>
    <text:list-style style:name="id1-3-2-5-28-1-9-33-2-2-2">
      <text:list-level-style-bullet text:bullet-char="-" text:level="1">
        <style:list-level-properties text:min-label-width="10mm"/>
      </text:list-level-style-bullet>
    </text:list-style>
    <text:list-style style:name="id1-3-2-5-28-1-9-33-2-2-3">
      <text:list-level-style-bullet text:bullet-char="-" text:level="1">
        <style:list-level-properties text:min-label-width="10mm"/>
      </text:list-level-style-bullet>
    </text:list-style>
    <text:list-style style:name="id1-3-2-5-28-1-9-33-2-2-4">
      <text:list-level-style-bullet text:bullet-char="-" text:level="1">
        <style:list-level-properties text:min-label-width="10mm"/>
      </text:list-level-style-bullet>
    </text:list-style>
    <text:list-style style:name="id1-3-2-5-28-1-9-33-2-2-5">
      <text:list-level-style-bullet text:bullet-char="-" text:level="1">
        <style:list-level-properties text:min-label-width="10mm"/>
      </text:list-level-style-bullet>
    </text:list-style>
    <text:list-style style:name="id1-3-2-5-28-1-9-34-2-2">
      <text:list-level-style-bullet text:bullet-char="-" text:level="1">
        <style:list-level-properties text:min-label-width="10mm"/>
      </text:list-level-style-bullet>
    </text:list-style>
    <text:list-style style:name="id1-3-2-5-28-1-9-34-2-2-1">
      <text:list-level-style-bullet text:bullet-char="-" text:level="1">
        <style:list-level-properties text:min-label-width="10mm"/>
      </text:list-level-style-bullet>
    </text:list-style>
    <text:list-style style:name="id1-3-2-5-28-1-9-34-2-2-2">
      <text:list-level-style-bullet text:bullet-char="-" text:level="1">
        <style:list-level-properties text:min-label-width="10mm"/>
      </text:list-level-style-bullet>
    </text:list-style>
    <text:list-style style:name="id1-3-2-5-28-1-9-34-2-2-3">
      <text:list-level-style-bullet text:bullet-char="-" text:level="1">
        <style:list-level-properties text:min-label-width="10mm"/>
      </text:list-level-style-bullet>
    </text:list-style>
    <text:list-style style:name="id1-3-2-5-28-1-9-35-2-2">
      <text:list-level-style-bullet text:bullet-char="-" text:level="1">
        <style:list-level-properties text:min-label-width="10mm"/>
      </text:list-level-style-bullet>
    </text:list-style>
    <text:list-style style:name="id1-3-2-5-28-1-9-35-2-2-1">
      <text:list-level-style-bullet text:bullet-char="-" text:level="1">
        <style:list-level-properties text:min-label-width="10mm"/>
      </text:list-level-style-bullet>
    </text:list-style>
    <text:list-style style:name="id1-3-2-5-28-1-9-35-2-2-2">
      <text:list-level-style-bullet text:bullet-char="-" text:level="1">
        <style:list-level-properties text:min-label-width="10mm"/>
      </text:list-level-style-bullet>
    </text:list-style>
    <text:list-style style:name="id1-3-2-5-28-1-9-36-2-2">
      <text:list-level-style-bullet text:bullet-char="-" text:level="1">
        <style:list-level-properties text:min-label-width="10mm"/>
      </text:list-level-style-bullet>
    </text:list-style>
    <text:list-style style:name="id1-3-2-5-28-1-9-36-2-2-1">
      <text:list-level-style-bullet text:bullet-char="-" text:level="1">
        <style:list-level-properties text:min-label-width="10mm"/>
      </text:list-level-style-bullet>
    </text:list-style>
    <text:list-style style:name="id1-3-2-5-28-1-9-36-2-2-2">
      <text:list-level-style-bullet text:bullet-char="-" text:level="1">
        <style:list-level-properties text:min-label-width="10mm"/>
      </text:list-level-style-bullet>
    </text:list-style>
    <text:list-style style:name="id1-3-2-5-28-1-9-37-2-2">
      <text:list-level-style-bullet text:bullet-char="-" text:level="1">
        <style:list-level-properties text:min-label-width="10mm"/>
      </text:list-level-style-bullet>
    </text:list-style>
    <text:list-style style:name="id1-3-2-5-28-1-9-37-2-2-1">
      <text:list-level-style-bullet text:bullet-char="-" text:level="1">
        <style:list-level-properties text:min-label-width="10mm"/>
      </text:list-level-style-bullet>
    </text:list-style>
    <text:list-style style:name="id1-3-2-5-28-1-9-37-2-2-2">
      <text:list-level-style-bullet text:bullet-char="-" text:level="1">
        <style:list-level-properties text:min-label-width="10mm"/>
      </text:list-level-style-bullet>
    </text:list-style>
    <text:list-style style:name="id1-3-2-5-28-1-9-38-2-2">
      <text:list-level-style-bullet text:bullet-char="-" text:level="1">
        <style:list-level-properties text:min-label-width="10mm"/>
      </text:list-level-style-bullet>
    </text:list-style>
    <text:list-style style:name="id1-3-2-5-28-1-9-38-2-2-1">
      <text:list-level-style-bullet text:bullet-char="-" text:level="1">
        <style:list-level-properties text:min-label-width="10mm"/>
      </text:list-level-style-bullet>
    </text:list-style>
    <text:list-style style:name="id1-3-2-5-28-1-9-39-2-2">
      <text:list-level-style-bullet text:bullet-char="-" text:level="1">
        <style:list-level-properties text:min-label-width="10mm"/>
      </text:list-level-style-bullet>
    </text:list-style>
    <text:list-style style:name="id1-3-2-5-28-1-9-39-2-2-1">
      <text:list-level-style-bullet text:bullet-char="-" text:level="1">
        <style:list-level-properties text:min-label-width="10mm"/>
      </text:list-level-style-bullet>
    </text:list-style>
    <text:list-style style:name="id1-3-2-5-28-1-9-39-2-3">
      <text:list-level-style-bullet text:bullet-char="-" text:level="1">
        <style:list-level-properties text:min-label-width="10mm"/>
      </text:list-level-style-bullet>
    </text:list-style>
    <text:list-style style:name="id1-3-2-5-28-1-9-39-2-3-1">
      <text:list-level-style-bullet text:bullet-char="-" text:level="1">
        <style:list-level-properties text:min-label-width="10mm"/>
      </text:list-level-style-bullet>
    </text:list-style>
    <text:list-style style:name="id1-3-2-5-28-1-9-40-2-2">
      <text:list-level-style-bullet text:bullet-char="-" text:level="1">
        <style:list-level-properties text:min-label-width="10mm"/>
      </text:list-level-style-bullet>
    </text:list-style>
    <text:list-style style:name="id1-3-2-5-28-1-9-40-2-2-1">
      <text:list-level-style-bullet text:bullet-char="-" text:level="1">
        <style:list-level-properties text:min-label-width="10mm"/>
      </text:list-level-style-bullet>
    </text:list-style>
    <text:list-style style:name="id1-3-2-5-28-1-9-40-2-2-2">
      <text:list-level-style-bullet text:bullet-char="-" text:level="1">
        <style:list-level-properties text:min-label-width="10mm"/>
      </text:list-level-style-bullet>
    </text:list-style>
    <text:list-style style:name="id1-3-2-5-28-1-9-41-2-2">
      <text:list-level-style-bullet text:bullet-char="-" text:level="1">
        <style:list-level-properties text:min-label-width="10mm"/>
      </text:list-level-style-bullet>
    </text:list-style>
    <text:list-style style:name="id1-3-2-5-28-1-9-41-2-2-1">
      <text:list-level-style-bullet text:bullet-char="-" text:level="1">
        <style:list-level-properties text:min-label-width="10mm"/>
      </text:list-level-style-bullet>
    </text:list-style>
    <text:list-style style:name="id1-3-2-5-28-1-9-41-2-2-2">
      <text:list-level-style-bullet text:bullet-char="-" text:level="1">
        <style:list-level-properties text:min-label-width="10mm"/>
      </text:list-level-style-bullet>
    </text:list-style>
    <text:list-style style:name="id1-3-2-5-28-1-9-41-2-3">
      <text:list-level-style-bullet text:bullet-char="*" text:level="1">
        <style:list-level-properties text:min-label-width="10mm"/>
      </text:list-level-style-bullet>
    </text:list-style>
    <text:list-style style:name="id1-3-2-5-28-1-9-41-2-3-1">
      <text:list-level-style-bullet text:bullet-char="*" text:level="1">
        <style:list-level-properties text:min-label-width="10mm"/>
      </text:list-level-style-bullet>
    </text:list-style>
    <text:list-style style:name="id1-3-2-5-28-1-9-43-2-2">
      <text:list-level-style-bullet text:bullet-char="-" text:level="1">
        <style:list-level-properties text:min-label-width="10mm"/>
      </text:list-level-style-bullet>
    </text:list-style>
    <text:list-style style:name="id1-3-2-5-28-1-9-43-2-2-1">
      <text:list-level-style-bullet text:bullet-char="-" text:level="1">
        <style:list-level-properties text:min-label-width="10mm"/>
      </text:list-level-style-bullet>
    </text:list-style>
    <text:list-style style:name="id1-3-2-5-28-1-9-43-2-2-2">
      <text:list-level-style-bullet text:bullet-char="-" text:level="1">
        <style:list-level-properties text:min-label-width="10mm"/>
      </text:list-level-style-bullet>
    </text:list-style>
    <text:list-style style:name="id1-3-2-5-28-1-9-43-2-2-3">
      <text:list-level-style-bullet text:bullet-char="-" text:level="1">
        <style:list-level-properties text:min-label-width="10mm"/>
      </text:list-level-style-bullet>
    </text:list-style>
    <text:list-style style:name="id1-3-2-5-28-1-9-43-2-2-4">
      <text:list-level-style-bullet text:bullet-char="-" text:level="1">
        <style:list-level-properties text:min-label-width="10mm"/>
      </text:list-level-style-bullet>
    </text:list-style>
    <text:list-style style:name="id1-3-2-5-28-1-9-44-2-2">
      <text:list-level-style-bullet text:bullet-char="-" text:level="1">
        <style:list-level-properties text:min-label-width="10mm"/>
      </text:list-level-style-bullet>
    </text:list-style>
    <text:list-style style:name="id1-3-2-5-28-1-9-44-2-2-1">
      <text:list-level-style-bullet text:bullet-char="-" text:level="1">
        <style:list-level-properties text:min-label-width="10mm"/>
      </text:list-level-style-bullet>
    </text:list-style>
    <text:list-style style:name="id1-3-2-5-28-1-9-6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1-9-6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1-9-6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8-1-9-6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8-1-9-6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8-1-9-69-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8-1-9-69-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8-1-9-69-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8-1-9-69-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28-1-9-7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1-9-7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1-9-7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8-1-9-7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8-1-9-7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8-1-9-70-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8-1-9-70-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8-1-9-76-2-1">
      <text:list-level-style-bullet text:bullet-char="-" text:level="1">
        <style:list-level-properties text:min-label-width="10mm"/>
      </text:list-level-style-bullet>
    </text:list-style>
    <text:list-style style:name="id1-3-2-5-28-1-9-76-2-1-1">
      <text:list-level-style-bullet text:bullet-char="-" text:level="1">
        <style:list-level-properties text:min-label-width="10mm"/>
      </text:list-level-style-bullet>
    </text:list-style>
    <text:list-style style:name="id1-3-2-5-28-1-9-77-2-1">
      <text:list-level-style-bullet text:bullet-char="-" text:level="1">
        <style:list-level-properties text:min-label-width="10mm"/>
      </text:list-level-style-bullet>
    </text:list-style>
    <text:list-style style:name="id1-3-2-5-28-1-9-77-2-1-1">
      <text:list-level-style-bullet text:bullet-char="-" text:level="1">
        <style:list-level-properties text:min-label-width="10mm"/>
      </text:list-level-style-bullet>
    </text:list-style>
    <text:list-style style:name="id1-3-2-5-28-1-9-78-2-1">
      <text:list-level-style-bullet text:bullet-char="-" text:level="1">
        <style:list-level-properties text:min-label-width="10mm"/>
      </text:list-level-style-bullet>
    </text:list-style>
    <text:list-style style:name="id1-3-2-5-28-1-9-78-2-1-1">
      <text:list-level-style-bullet text:bullet-char="-" text:level="1">
        <style:list-level-properties text:min-label-width="10mm"/>
      </text:list-level-style-bullet>
    </text:list-style>
    <text:list-style style:name="id1-3-2-5-28-1-9-83-2-1">
      <text:list-level-style-bullet text:bullet-char="-" text:level="1">
        <style:list-level-properties text:min-label-width="10mm"/>
      </text:list-level-style-bullet>
    </text:list-style>
    <text:list-style style:name="id1-3-2-5-28-1-9-83-2-1-1">
      <text:list-level-style-bullet text:bullet-char="-" text:level="1">
        <style:list-level-properties text:min-label-width="10mm"/>
      </text:list-level-style-bullet>
    </text:list-style>
    <text:list-style style:name="id1-3-2-5-28-1-9-8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1-9-8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1-9-8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8-1-9-8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8-1-9-8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30-1-1">
      <style:table-column-properties/>
    </style:style>
    <style:style style:family="table-column" style:parent-style-name="colspec" style:name="id1-3-2-5-30-1-2">
      <style:table-column-properties/>
    </style:style>
    <style:style style:family="table-column" style:parent-style-name="colspec" style:name="id1-3-2-5-30-1-3">
      <style:table-column-properties/>
    </style:style>
    <style:style style:family="table-column" style:parent-style-name="colspec" style:name="id1-3-2-5-30-1-4">
      <style:table-column-properties/>
    </style:style>
    <style:style style:family="table-column" style:parent-style-name="colspec" style:name="id1-3-2-5-30-1-5">
      <style:table-column-properties/>
    </style:style>
    <style:style style:family="table-column" style:parent-style-name="colspec" style:name="id1-3-2-5-30-1-6">
      <style:table-column-properties/>
    </style:style>
    <style:style style:family="table-column" style:parent-style-name="colspec" style:name="id1-3-2-5-30-1-7">
      <style:table-column-properties/>
    </style:style>
    <style:style style:family="table-column" style:parent-style-name="colspec" style:name="id1-3-2-5-32-1-1">
      <style:table-column-properties/>
    </style:style>
    <style:style style:family="table-column" style:parent-style-name="colspec" style:name="id1-3-2-5-32-1-2">
      <style:table-column-properties/>
    </style:style>
    <style:style style:family="table-column" style:parent-style-name="colspec" style:name="id1-3-2-5-32-1-3">
      <style:table-column-properties/>
    </style:style>
    <style:style style:family="table-column" style:parent-style-name="colspec" style:name="id1-3-2-5-32-1-4">
      <style:table-column-properties/>
    </style:style>
    <style:style style:family="table-column" style:parent-style-name="colspec" style:name="id1-3-2-5-32-1-5">
      <style:table-column-properties/>
    </style:style>
    <style:style style:family="table-column" style:parent-style-name="colspec" style:name="id1-3-2-5-32-1-6">
      <style:table-column-properties/>
    </style:style>
    <style:style style:family="table-column" style:parent-style-name="colspec" style:name="id1-3-2-5-32-1-7">
      <style:table-column-properties/>
    </style:style>
    <text:list-style style:name="id1-3-2-5-32-1-9-36-2-2">
      <text:list-level-style-bullet text:bullet-char="-" text:level="1">
        <style:list-level-properties text:min-label-width="10mm"/>
      </text:list-level-style-bullet>
    </text:list-style>
    <text:list-style style:name="id1-3-2-5-32-1-9-36-2-2-1">
      <text:list-level-style-bullet text:bullet-char="-" text:level="1">
        <style:list-level-properties text:min-label-width="10mm"/>
      </text:list-level-style-bullet>
    </text:list-style>
    <style:style style:family="table-column" style:parent-style-name="colspec" style:name="id1-3-2-5-34-1-1">
      <style:table-column-properties/>
    </style:style>
    <style:style style:family="table-column" style:parent-style-name="colspec" style:name="id1-3-2-5-34-1-2">
      <style:table-column-properties/>
    </style:style>
    <style:style style:family="table-column" style:parent-style-name="colspec" style:name="id1-3-2-5-34-1-3">
      <style:table-column-properties/>
    </style:style>
    <style:style style:family="table-column" style:parent-style-name="colspec" style:name="id1-3-2-5-34-1-4">
      <style:table-column-properties/>
    </style:style>
    <style:style style:family="table-column" style:parent-style-name="colspec" style:name="id1-3-2-5-34-1-5">
      <style:table-column-properties/>
    </style:style>
    <style:style style:family="table-column" style:parent-style-name="colspec" style:name="id1-3-2-5-34-1-6">
      <style:table-column-properties/>
    </style:style>
    <style:style style:family="table-column" style:parent-style-name="colspec" style:name="id1-3-2-5-34-1-7">
      <style:table-column-properties/>
    </style:style>
    <text:list-style style:name="id1-3-2-5-34-1-9-6-2-1">
      <text:list-level-style-bullet text:bullet-char="-" text:level="1">
        <style:list-level-properties text:min-label-width="10mm"/>
      </text:list-level-style-bullet>
    </text:list-style>
    <text:list-style style:name="id1-3-2-5-34-1-9-6-2-1-1">
      <text:list-level-style-bullet text:bullet-char="-" text:level="1">
        <style:list-level-properties text:min-label-width="10mm"/>
      </text:list-level-style-bullet>
    </text:list-style>
    <text:list-style style:name="id1-3-2-5-34-1-9-7-2-1">
      <text:list-level-style-bullet text:bullet-char="-" text:level="1">
        <style:list-level-properties text:min-label-width="10mm"/>
      </text:list-level-style-bullet>
    </text:list-style>
    <text:list-style style:name="id1-3-2-5-34-1-9-7-2-1-1">
      <text:list-level-style-bullet text:bullet-char="-" text:level="1">
        <style:list-level-properties text:min-label-width="10mm"/>
      </text:list-level-style-bullet>
    </text:list-style>
    <text:list-style style:name="id1-3-2-5-34-1-9-8-2-1">
      <text:list-level-style-bullet text:bullet-char="-" text:level="1">
        <style:list-level-properties text:min-label-width="10mm"/>
      </text:list-level-style-bullet>
    </text:list-style>
    <text:list-style style:name="id1-3-2-5-34-1-9-8-2-1-1">
      <text:list-level-style-bullet text:bullet-char="-" text:level="1">
        <style:list-level-properties text:min-label-width="10mm"/>
      </text:list-level-style-bullet>
    </text:list-style>
    <text:list-style style:name="id1-3-2-5-34-1-9-9-2-1">
      <text:list-level-style-bullet text:bullet-char="-" text:level="1">
        <style:list-level-properties text:min-label-width="10mm"/>
      </text:list-level-style-bullet>
    </text:list-style>
    <text:list-style style:name="id1-3-2-5-34-1-9-9-2-1-1">
      <text:list-level-style-bullet text:bullet-char="-" text:level="1">
        <style:list-level-properties text:min-label-width="10mm"/>
      </text:list-level-style-bullet>
    </text:list-style>
    <text:list-style style:name="id1-3-2-5-34-1-9-10-2-1">
      <text:list-level-style-bullet text:bullet-char="-" text:level="1">
        <style:list-level-properties text:min-label-width="10mm"/>
      </text:list-level-style-bullet>
    </text:list-style>
    <text:list-style style:name="id1-3-2-5-34-1-9-10-2-1-1">
      <text:list-level-style-bullet text:bullet-char="-" text:level="1">
        <style:list-level-properties text:min-label-width="10mm"/>
      </text:list-level-style-bullet>
    </text:list-style>
    <text:list-style style:name="id1-3-2-5-34-1-9-11-2-1">
      <text:list-level-style-bullet text:bullet-char="-" text:level="1">
        <style:list-level-properties text:min-label-width="10mm"/>
      </text:list-level-style-bullet>
    </text:list-style>
    <text:list-style style:name="id1-3-2-5-34-1-9-11-2-1-1">
      <text:list-level-style-bullet text:bullet-char="-" text:level="1">
        <style:list-level-properties text:min-label-width="10mm"/>
      </text:list-level-style-bullet>
    </text:list-style>
    <text:list-style style:name="id1-3-2-5-34-1-9-12-2-1">
      <text:list-level-style-bullet text:bullet-char="-" text:level="1">
        <style:list-level-properties text:min-label-width="10mm"/>
      </text:list-level-style-bullet>
    </text:list-style>
    <text:list-style style:name="id1-3-2-5-34-1-9-12-2-1-1">
      <text:list-level-style-bullet text:bullet-char="-" text:level="1">
        <style:list-level-properties text:min-label-width="10mm"/>
      </text:list-level-style-bullet>
    </text:list-style>
    <text:list-style style:name="id1-3-2-5-34-1-9-13-2-1">
      <text:list-level-style-bullet text:bullet-char="-" text:level="1">
        <style:list-level-properties text:min-label-width="10mm"/>
      </text:list-level-style-bullet>
    </text:list-style>
    <text:list-style style:name="id1-3-2-5-34-1-9-13-2-1-1">
      <text:list-level-style-bullet text:bullet-char="-" text:level="1">
        <style:list-level-properties text:min-label-width="10mm"/>
      </text:list-level-style-bullet>
    </text:list-style>
    <text:list-style style:name="id1-3-2-5-34-1-9-14-2-1">
      <text:list-level-style-bullet text:bullet-char="-" text:level="1">
        <style:list-level-properties text:min-label-width="10mm"/>
      </text:list-level-style-bullet>
    </text:list-style>
    <text:list-style style:name="id1-3-2-5-34-1-9-14-2-1-1">
      <text:list-level-style-bullet text:bullet-char="-" text:level="1">
        <style:list-level-properties text:min-label-width="10mm"/>
      </text:list-level-style-bullet>
    </text:list-style>
    <text:list-style style:name="id1-3-2-5-34-1-9-15-2-1">
      <text:list-level-style-bullet text:bullet-char="-" text:level="1">
        <style:list-level-properties text:min-label-width="10mm"/>
      </text:list-level-style-bullet>
    </text:list-style>
    <text:list-style style:name="id1-3-2-5-34-1-9-15-2-1-1">
      <text:list-level-style-bullet text:bullet-char="-" text:level="1">
        <style:list-level-properties text:min-label-width="10mm"/>
      </text:list-level-style-bullet>
    </text:list-style>
    <text:list-style style:name="id1-3-2-5-34-1-9-16-2-1">
      <text:list-level-style-bullet text:bullet-char="-" text:level="1">
        <style:list-level-properties text:min-label-width="10mm"/>
      </text:list-level-style-bullet>
    </text:list-style>
    <text:list-style style:name="id1-3-2-5-34-1-9-16-2-1-1">
      <text:list-level-style-bullet text:bullet-char="-" text:level="1">
        <style:list-level-properties text:min-label-width="10mm"/>
      </text:list-level-style-bullet>
    </text:list-style>
    <text:list-style style:name="id1-3-2-5-34-1-9-17-2-1">
      <text:list-level-style-bullet text:bullet-char="-" text:level="1">
        <style:list-level-properties text:min-label-width="10mm"/>
      </text:list-level-style-bullet>
    </text:list-style>
    <text:list-style style:name="id1-3-2-5-34-1-9-17-2-1-1">
      <text:list-level-style-bullet text:bullet-char="-" text:level="1">
        <style:list-level-properties text:min-label-width="10mm"/>
      </text:list-level-style-bullet>
    </text:list-style>
    <text:list-style style:name="id1-3-2-5-34-1-9-18-2-1">
      <text:list-level-style-bullet text:bullet-char="-" text:level="1">
        <style:list-level-properties text:min-label-width="10mm"/>
      </text:list-level-style-bullet>
    </text:list-style>
    <text:list-style style:name="id1-3-2-5-34-1-9-18-2-1-1">
      <text:list-level-style-bullet text:bullet-char="-" text:level="1">
        <style:list-level-properties text:min-label-width="10mm"/>
      </text:list-level-style-bullet>
    </text:list-style>
    <text:list-style style:name="id1-3-2-5-34-1-9-19-2-1">
      <text:list-level-style-bullet text:bullet-char="-" text:level="1">
        <style:list-level-properties text:min-label-width="10mm"/>
      </text:list-level-style-bullet>
    </text:list-style>
    <text:list-style style:name="id1-3-2-5-34-1-9-19-2-1-1">
      <text:list-level-style-bullet text:bullet-char="-" text:level="1">
        <style:list-level-properties text:min-label-width="10mm"/>
      </text:list-level-style-bullet>
    </text:list-style>
    <text:list-style style:name="id1-3-2-5-34-1-9-20-2-1">
      <text:list-level-style-bullet text:bullet-char="-" text:level="1">
        <style:list-level-properties text:min-label-width="10mm"/>
      </text:list-level-style-bullet>
    </text:list-style>
    <text:list-style style:name="id1-3-2-5-34-1-9-20-2-1-1">
      <text:list-level-style-bullet text:bullet-char="-" text:level="1">
        <style:list-level-properties text:min-label-width="10mm"/>
      </text:list-level-style-bullet>
    </text:list-style>
    <text:list-style style:name="id1-3-2-5-34-1-9-29-2-1">
      <text:list-level-style-bullet text:bullet-char="-" text:level="1">
        <style:list-level-properties text:min-label-width="10mm"/>
      </text:list-level-style-bullet>
    </text:list-style>
    <text:list-style style:name="id1-3-2-5-34-1-9-29-2-1-1">
      <text:list-level-style-bullet text:bullet-char="-" text:level="1">
        <style:list-level-properties text:min-label-width="10mm"/>
      </text:list-level-style-bullet>
    </text:list-style>
    <text:list-style style:name="id1-3-2-5-34-1-9-30-2-1">
      <text:list-level-style-bullet text:bullet-char="-" text:level="1">
        <style:list-level-properties text:min-label-width="10mm"/>
      </text:list-level-style-bullet>
    </text:list-style>
    <text:list-style style:name="id1-3-2-5-34-1-9-30-2-1-1">
      <text:list-level-style-bullet text:bullet-char="-" text:level="1">
        <style:list-level-properties text:min-label-width="10mm"/>
      </text:list-level-style-bullet>
    </text:list-style>
    <text:list-style style:name="id1-3-2-5-34-1-9-32-2-1">
      <text:list-level-style-bullet text:bullet-char="-" text:level="1">
        <style:list-level-properties text:min-label-width="10mm"/>
      </text:list-level-style-bullet>
    </text:list-style>
    <text:list-style style:name="id1-3-2-5-34-1-9-32-2-1-1">
      <text:list-level-style-bullet text:bullet-char="-" text:level="1">
        <style:list-level-properties text:min-label-width="10mm"/>
      </text:list-level-style-bullet>
    </text:list-style>
    <text:list-style style:name="id1-3-2-5-34-1-9-33-2-1">
      <text:list-level-style-bullet text:bullet-char="-" text:level="1">
        <style:list-level-properties text:min-label-width="10mm"/>
      </text:list-level-style-bullet>
    </text:list-style>
    <text:list-style style:name="id1-3-2-5-34-1-9-33-2-1-1">
      <text:list-level-style-bullet text:bullet-char="-" text:level="1">
        <style:list-level-properties text:min-label-width="10mm"/>
      </text:list-level-style-bullet>
    </text:list-style>
    <text:list-style style:name="id1-3-2-5-34-1-9-34-2-1">
      <text:list-level-style-bullet text:bullet-char="-" text:level="1">
        <style:list-level-properties text:min-label-width="10mm"/>
      </text:list-level-style-bullet>
    </text:list-style>
    <text:list-style style:name="id1-3-2-5-34-1-9-34-2-1-1">
      <text:list-level-style-bullet text:bullet-char="-" text:level="1">
        <style:list-level-properties text:min-label-width="10mm"/>
      </text:list-level-style-bullet>
    </text:list-style>
    <text:list-style style:name="id1-3-2-5-34-1-9-36-2-1">
      <text:list-level-style-bullet text:bullet-char="-" text:level="1">
        <style:list-level-properties text:min-label-width="10mm"/>
      </text:list-level-style-bullet>
    </text:list-style>
    <text:list-style style:name="id1-3-2-5-34-1-9-36-2-1-1">
      <text:list-level-style-bullet text:bullet-char="-" text:level="1">
        <style:list-level-properties text:min-label-width="10mm"/>
      </text:list-level-style-bullet>
    </text:list-style>
    <text:list-style style:name="id1-3-2-5-34-1-9-37-2-1">
      <text:list-level-style-bullet text:bullet-char="-" text:level="1">
        <style:list-level-properties text:min-label-width="10mm"/>
      </text:list-level-style-bullet>
    </text:list-style>
    <text:list-style style:name="id1-3-2-5-34-1-9-37-2-1-1">
      <text:list-level-style-bullet text:bullet-char="-" text:level="1">
        <style:list-level-properties text:min-label-width="10mm"/>
      </text:list-level-style-bullet>
    </text:list-style>
    <text:list-style style:name="id1-3-2-5-34-1-9-38-2-1">
      <text:list-level-style-bullet text:bullet-char="-" text:level="1">
        <style:list-level-properties text:min-label-width="10mm"/>
      </text:list-level-style-bullet>
    </text:list-style>
    <text:list-style style:name="id1-3-2-5-34-1-9-38-2-1-1">
      <text:list-level-style-bullet text:bullet-char="-" text:level="1">
        <style:list-level-properties text:min-label-width="10mm"/>
      </text:list-level-style-bullet>
    </text:list-style>
    <text:list-style style:name="id1-3-2-5-34-1-9-39-2-1">
      <text:list-level-style-bullet text:bullet-char="-" text:level="1">
        <style:list-level-properties text:min-label-width="10mm"/>
      </text:list-level-style-bullet>
    </text:list-style>
    <text:list-style style:name="id1-3-2-5-34-1-9-39-2-1-1">
      <text:list-level-style-bullet text:bullet-char="-" text:level="1">
        <style:list-level-properties text:min-label-width="10mm"/>
      </text:list-level-style-bullet>
    </text:list-style>
    <text:list-style style:name="id1-3-2-5-34-1-9-40-2-1">
      <text:list-level-style-bullet text:bullet-char="-" text:level="1">
        <style:list-level-properties text:min-label-width="10mm"/>
      </text:list-level-style-bullet>
    </text:list-style>
    <text:list-style style:name="id1-3-2-5-34-1-9-40-2-1-1">
      <text:list-level-style-bullet text:bullet-char="-" text:level="1">
        <style:list-level-properties text:min-label-width="10mm"/>
      </text:list-level-style-bullet>
    </text:list-style>
    <text:list-style style:name="id1-3-2-5-34-1-9-41-2-1">
      <text:list-level-style-bullet text:bullet-char="-" text:level="1">
        <style:list-level-properties text:min-label-width="10mm"/>
      </text:list-level-style-bullet>
    </text:list-style>
    <text:list-style style:name="id1-3-2-5-34-1-9-41-2-1-1">
      <text:list-level-style-bullet text:bullet-char="-" text:level="1">
        <style:list-level-properties text:min-label-width="10mm"/>
      </text:list-level-style-bullet>
    </text:list-style>
    <text:list-style style:name="id1-3-2-5-34-1-9-47-2-2">
      <text:list-level-style-bullet text:bullet-char="-" text:level="1">
        <style:list-level-properties text:min-label-width="10mm"/>
      </text:list-level-style-bullet>
    </text:list-style>
    <text:list-style style:name="id1-3-2-5-34-1-9-47-2-2-1">
      <text:list-level-style-bullet text:bullet-char="-" text:level="1">
        <style:list-level-properties text:min-label-width="10mm"/>
      </text:list-level-style-bullet>
    </text:list-style>
    <text:list-style style:name="id1-3-2-5-34-1-9-47-2-2-1-3">
      <text:list-level-style-bullet text:bullet-char="•" text:level="1">
        <style:list-level-properties text:min-label-width="10mm"/>
      </text:list-level-style-bullet>
    </text:list-style>
    <text:list-style style:name="id1-3-2-5-34-1-9-47-2-2-1-3-1">
      <text:list-level-style-bullet text:bullet-char="•" text:level="1">
        <style:list-level-properties text:min-label-width="10mm"/>
      </text:list-level-style-bullet>
    </text:list-style>
    <text:list-style style:name="id1-3-2-5-34-1-9-47-2-2-1-3-2">
      <text:list-level-style-bullet text:bullet-char="•" text:level="1">
        <style:list-level-properties text:min-label-width="10mm"/>
      </text:list-level-style-bullet>
    </text:list-style>
    <text:list-style style:name="id1-3-2-5-34-1-9-47-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1-9-47-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1-9-47-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4-1-9-47-2-2-1-3-3">
      <text:list-level-style-bullet style:num-suffix="" text:bullet-char="​" text:level="1">
        <style:list-level-properties text:min-label-width="10mm"/>
      </text:list-level-style-bullet>
    </text:list-style>
    <text:list-style style:name="id1-3-2-5-34-1-9-47-2-2-1-3-4">
      <text:list-level-style-bullet style:num-suffix="" text:bullet-char="​" text:level="1">
        <style:list-level-properties text:min-label-width="10mm"/>
      </text:list-level-style-bullet>
    </text:list-style>
    <text:list-style style:name="id1-3-2-5-34-1-9-47-2-2-1-3-5">
      <text:list-level-style-bullet text:bullet-char="•" text:level="1">
        <style:list-level-properties text:min-label-width="10mm"/>
      </text:list-level-style-bullet>
    </text:list-style>
    <text:list-style style:name="id1-3-2-5-34-1-9-47-2-2-1-3-6">
      <text:list-level-style-bullet text:bullet-char="•" text:level="1">
        <style:list-level-properties text:min-label-width="10mm"/>
      </text:list-level-style-bullet>
    </text:list-style>
    <text:list-style style:name="id1-3-2-5-34-1-9-50-2-2">
      <text:list-level-style-bullet text:bullet-char="-" text:level="1">
        <style:list-level-properties text:min-label-width="10mm"/>
      </text:list-level-style-bullet>
    </text:list-style>
    <text:list-style style:name="id1-3-2-5-34-1-9-50-2-2-1">
      <text:list-level-style-bullet text:bullet-char="-" text:level="1">
        <style:list-level-properties text:min-label-width="10mm"/>
      </text:list-level-style-bullet>
    </text:list-style>
    <text:list-style style:name="id1-3-2-5-34-1-9-50-2-2-2">
      <text:list-level-style-bullet text:bullet-char="-" text:level="1">
        <style:list-level-properties text:min-label-width="10mm"/>
      </text:list-level-style-bullet>
    </text:list-style>
    <text:list-style style:name="id1-3-2-5-34-1-9-50-2-2-3">
      <text:list-level-style-bullet text:bullet-char="-" text:level="1">
        <style:list-level-properties text:min-label-width="10mm"/>
      </text:list-level-style-bullet>
    </text:list-style>
    <text:list-style style:name="id1-3-2-5-34-1-9-50-2-2-3-3">
      <text:list-level-style-bullet text:bullet-char="•" text:level="1">
        <style:list-level-properties text:min-label-width="10mm"/>
      </text:list-level-style-bullet>
    </text:list-style>
    <text:list-style style:name="id1-3-2-5-34-1-9-50-2-2-3-3-1">
      <text:list-level-style-bullet text:bullet-char="•" text:level="1">
        <style:list-level-properties text:min-label-width="10mm"/>
      </text:list-level-style-bullet>
    </text:list-style>
    <text:list-style style:name="id1-3-2-5-34-1-9-50-2-2-3-3-1-3">
      <text:list-level-style-bullet text:bullet-char="*" text:level="1">
        <style:list-level-properties text:min-label-width="10mm"/>
      </text:list-level-style-bullet>
    </text:list-style>
    <text:list-style style:name="id1-3-2-5-34-1-9-50-2-2-3-3-1-3-1">
      <text:list-level-style-bullet text:bullet-char="*" text:level="1">
        <style:list-level-properties text:min-label-width="10mm"/>
      </text:list-level-style-bullet>
    </text:list-style>
    <text:list-style style:name="id1-3-2-5-34-1-9-50-2-2-3-3-1-3-2">
      <text:list-level-style-bullet text:bullet-char="*" text:level="1">
        <style:list-level-properties text:min-label-width="10mm"/>
      </text:list-level-style-bullet>
    </text:list-style>
    <text:list-style style:name="id1-3-2-5-34-1-9-50-2-2-3-3-2">
      <text:list-level-style-bullet text:bullet-char="•" text:level="1">
        <style:list-level-properties text:min-label-width="10mm"/>
      </text:list-level-style-bullet>
    </text:list-style>
    <text:list-style style:name="id1-3-2-5-34-1-9-50-2-2-4">
      <text:list-level-style-bullet style:num-suffix="" text:bullet-char="​" text:level="1">
        <style:list-level-properties text:min-label-width="10mm"/>
      </text:list-level-style-bullet>
    </text:list-style>
    <text:list-style style:name="id1-3-2-5-34-1-9-50-2-2-5">
      <text:list-level-style-bullet text:bullet-char="-" text:level="1">
        <style:list-level-properties text:min-label-width="10mm"/>
      </text:list-level-style-bullet>
    </text:list-style>
    <text:list-style style:name="id1-3-2-5-34-1-9-50-2-2-5-3">
      <text:list-level-style-bullet text:bullet-char="•" text:level="1">
        <style:list-level-properties text:min-label-width="10mm"/>
      </text:list-level-style-bullet>
    </text:list-style>
    <text:list-style style:name="id1-3-2-5-34-1-9-50-2-2-5-3-1">
      <text:list-level-style-bullet text:bullet-char="•" text:level="1">
        <style:list-level-properties text:min-label-width="10mm"/>
      </text:list-level-style-bullet>
    </text:list-style>
    <text:list-style style:name="id1-3-2-5-34-1-9-50-2-2-5-3-2">
      <text:list-level-style-bullet text:bullet-char="•" text:level="1">
        <style:list-level-properties text:min-label-width="10mm"/>
      </text:list-level-style-bullet>
    </text:list-style>
    <text:list-style style:name="id1-3-2-5-34-1-9-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1-9-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1-9-51-2-2-1-3">
      <text:list-level-style-bullet text:bullet-char="-" text:level="1">
        <style:list-level-properties text:min-label-width="10mm"/>
      </text:list-level-style-bullet>
    </text:list-style>
    <text:list-style style:name="id1-3-2-5-34-1-9-51-2-2-1-3-1">
      <text:list-level-style-bullet text:bullet-char="-" text:level="1">
        <style:list-level-properties text:min-label-width="10mm"/>
      </text:list-level-style-bullet>
    </text:list-style>
    <text:list-style style:name="id1-3-2-5-34-1-9-51-2-2-1-3-2">
      <text:list-level-style-bullet text:bullet-char="-" text:level="1">
        <style:list-level-properties text:min-label-width="10mm"/>
      </text:list-level-style-bullet>
    </text:list-style>
    <text:list-style style:name="id1-3-2-5-34-1-9-51-2-2-2">
      <text:list-level-style-bullet style:num-suffix="" text:bullet-char="​" text:level="1">
        <style:list-level-properties text:min-label-width="10mm"/>
      </text:list-level-style-bullet>
    </text:list-style>
    <text:list-style style:name="id1-3-2-5-34-1-9-5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4-1-9-5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6-1-1">
      <style:table-column-properties/>
    </style:style>
    <style:style style:family="table-column" style:parent-style-name="colspec" style:name="id1-3-2-5-36-1-2">
      <style:table-column-properties/>
    </style:style>
    <style:style style:family="table-column" style:parent-style-name="colspec" style:name="id1-3-2-5-36-1-3">
      <style:table-column-properties/>
    </style:style>
    <style:style style:family="table-column" style:parent-style-name="colspec" style:name="id1-3-2-5-36-1-4">
      <style:table-column-properties/>
    </style:style>
    <style:style style:family="table-column" style:parent-style-name="colspec" style:name="id1-3-2-5-36-1-5">
      <style:table-column-properties/>
    </style:style>
    <style:style style:family="table-column" style:parent-style-name="colspec" style:name="id1-3-2-5-36-1-6">
      <style:table-column-properties/>
    </style:style>
    <style:style style:family="table-column" style:parent-style-name="colspec" style:name="id1-3-2-5-36-1-7">
      <style:table-column-properties/>
    </style:style>
    <style:style style:family="table-column" style:parent-style-name="colspec" style:name="id1-3-2-5-38-1-1">
      <style:table-column-properties/>
    </style:style>
    <style:style style:family="table-column" style:parent-style-name="colspec" style:name="id1-3-2-5-38-1-2">
      <style:table-column-properties/>
    </style:style>
    <style:style style:family="table-column" style:parent-style-name="colspec" style:name="id1-3-2-5-38-1-3">
      <style:table-column-properties/>
    </style:style>
    <style:style style:family="table-column" style:parent-style-name="colspec" style:name="id1-3-2-5-38-1-4">
      <style:table-column-properties/>
    </style:style>
    <style:style style:family="table-column" style:parent-style-name="colspec" style:name="id1-3-2-5-38-1-5">
      <style:table-column-properties/>
    </style:style>
    <style:style style:family="table-column" style:parent-style-name="colspec" style:name="id1-3-2-5-38-1-6">
      <style:table-column-properties/>
    </style:style>
    <style:style style:family="table-column" style:parent-style-name="colspec" style:name="id1-3-2-5-38-1-7">
      <style:table-column-properties/>
    </style:style>
    <style:style style:family="table-column" style:parent-style-name="colspec" style:name="id1-3-2-5-40-1-1">
      <style:table-column-properties/>
    </style:style>
    <style:style style:family="table-column" style:parent-style-name="colspec" style:name="id1-3-2-5-40-1-2">
      <style:table-column-properties/>
    </style:style>
    <style:style style:family="table-column" style:parent-style-name="colspec" style:name="id1-3-2-5-40-1-3">
      <style:table-column-properties/>
    </style:style>
    <style:style style:family="table-column" style:parent-style-name="colspec" style:name="id1-3-2-5-40-1-4">
      <style:table-column-properties/>
    </style:style>
    <style:style style:family="table-column" style:parent-style-name="colspec" style:name="id1-3-2-5-40-1-5">
      <style:table-column-properties/>
    </style:style>
    <style:style style:family="table-column" style:parent-style-name="colspec" style:name="id1-3-2-5-40-1-6">
      <style:table-column-properties/>
    </style:style>
    <style:style style:family="table-column" style:parent-style-name="colspec" style:name="id1-3-2-5-40-1-7">
      <style:table-column-properties/>
    </style:style>
    <text:list-style style:name="id1-3-2-5-40-1-9-4-2-1">
      <text:list-level-style-bullet text:bullet-char="-" text:level="1">
        <style:list-level-properties text:min-label-width="10mm"/>
      </text:list-level-style-bullet>
    </text:list-style>
    <text:list-style style:name="id1-3-2-5-40-1-9-4-2-1-1">
      <text:list-level-style-bullet text:bullet-char="-" text:level="1">
        <style:list-level-properties text:min-label-width="10mm"/>
      </text:list-level-style-bullet>
    </text:list-style>
    <text:list-style style:name="id1-3-2-5-40-1-9-5-2-1">
      <text:list-level-style-bullet text:bullet-char="-" text:level="1">
        <style:list-level-properties text:min-label-width="10mm"/>
      </text:list-level-style-bullet>
    </text:list-style>
    <text:list-style style:name="id1-3-2-5-40-1-9-5-2-1-1">
      <text:list-level-style-bullet text:bullet-char="-" text:level="1">
        <style:list-level-properties text:min-label-width="10mm"/>
      </text:list-level-style-bullet>
    </text:list-style>
    <text:list-style style:name="id1-3-2-5-40-1-9-10-2-1">
      <text:list-level-style-bullet text:bullet-char="-" text:level="1">
        <style:list-level-properties text:min-label-width="10mm"/>
      </text:list-level-style-bullet>
    </text:list-style>
    <text:list-style style:name="id1-3-2-5-40-1-9-10-2-1-1">
      <text:list-level-style-bullet text:bullet-char="-" text:level="1">
        <style:list-level-properties text:min-label-width="10mm"/>
      </text:list-level-style-bullet>
    </text:list-style>
    <text:list-style style:name="id1-3-2-5-40-1-9-11-2-1">
      <text:list-level-style-bullet text:bullet-char="-" text:level="1">
        <style:list-level-properties text:min-label-width="10mm"/>
      </text:list-level-style-bullet>
    </text:list-style>
    <text:list-style style:name="id1-3-2-5-40-1-9-11-2-1-1">
      <text:list-level-style-bullet text:bullet-char="-" text:level="1">
        <style:list-level-properties text:min-label-width="10mm"/>
      </text:list-level-style-bullet>
    </text:list-style>
    <style:style style:family="table-column" style:parent-style-name="colspec" style:name="id1-3-2-5-42-1-1">
      <style:table-column-properties/>
    </style:style>
    <style:style style:family="table-column" style:parent-style-name="colspec" style:name="id1-3-2-5-42-1-2">
      <style:table-column-properties/>
    </style:style>
    <style:style style:family="table-column" style:parent-style-name="colspec" style:name="id1-3-2-5-42-1-3">
      <style:table-column-properties/>
    </style:style>
    <style:style style:family="table-column" style:parent-style-name="colspec" style:name="id1-3-2-5-42-1-4">
      <style:table-column-properties/>
    </style:style>
    <style:style style:family="table-column" style:parent-style-name="colspec" style:name="id1-3-2-5-42-1-5">
      <style:table-column-properties/>
    </style:style>
    <style:style style:family="table-column" style:parent-style-name="colspec" style:name="id1-3-2-5-42-1-6">
      <style:table-column-properties/>
    </style:style>
    <style:style style:family="table-column" style:parent-style-name="colspec" style:name="id1-3-2-5-42-1-7">
      <style:table-column-properties/>
    </style:style>
    <text:list-style style:name="id1-3-2-5-42-1-9-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1-9-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1-9-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2-1-9-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2-1-9-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der-ondermandaatbesluit teamleiders gemeente Voerendaal 2025</text:p>
      <text:section text:name="regeling_id1-3-2" text:style-name="regeling">
        <text:section text:name="aanhef_id1-3-2-1" text:style-name="aanhef">
          <text:section text:name="preambule_id1-3-2-1-1" text:style-name="preambule">
            <text:p text:style-name="al">De teamleiders van de gemeente Voerendaal;</text:p>
            <text:p text:style-name="al"/>
            <text:p text:style-name="al">overwegende,</text:p>
            <text:p text:style-name="al"/>
            <text:p text:style-name="al">dat het college van burgemeester en wethouders en de burgemeester op 1 april 2025 mandaat hebben verleend aan de Directeur en de Strategisch Managers, waarbij de mogelijkheid tot ondermandaat en onder-ondermandaat werd geboden;</text:p>
            <text:p text:style-name="al"/>
            <text:p text:style-name="al">dat de Directeur en de Strategisch Managers van de gemeente Voerendaal aan hen op 2 april 2025 ondermandaat hebben verleend;</text:p>
            <text:p text:style-name="al"/>
            <text:p text:style-name="al">gelet op afdeling 10.1.1 van de Algemene wet bestuursrecht;</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onder-ondermandaat te verlenen aan de functionarissen, zoals vermeld in de kolom “Onder-ondermandaat” in de bij dit besluit behorende “BEVOEGDHEDENLIJST ONDER-ONDERMANDAAT GEMEENTE VOERENDAAL 2025” tot het nemen van de besluiten of het verrichten van de handelingen, zoals vermeld in genoemde bevoegdhedenlijst;</text:p>
              </text:list-item>
              <text:list-item text:style-override="id1-3-2-2-1-2-2">
                <text:number>2.</text:number>
                <text:p text:style-name="al">te bepalen dat:</text:p>
                <text:list text:style-name="id1-3-2-2-1-2-2-3">
                  <text:list-item text:style-override="id1-3-2-2-1-2-2-3-1">
                    <text:number>a.</text:number>
                    <text:p text:style-name="al">de in lid 1 genoemde functionarissen, mits en voor zover noodzakelijk ter uitvoering van de krachtens het betreffend onder-ondermandaat genomen besluiten:</text:p>
                    <text:list text:style-name="id1-3-2-2-1-2-2-3-1-3">
                      <text:list-item text:style-override="id1-3-2-2-1-2-2-3-1-3-1">
                        <text:number>-</text:number>
                        <text:p text:style-name="al">gevolmachtigd zijn privaatrechtelijke rechtshandelingen te verrichten (vgl 3:60 BW, 160 sub e Gemeentewet); indien deze handelingen tevens betrekking hebben op de budgetbevoegdheid (zie punt 0.0.1. van de bevoegdhedenlijst) dan dient daarbij tevens het bepaalde in de budgethoudersregeling in acht te worden genomen;</text:p>
                      </text:list-item>
                      <text:list-item text:style-override="id1-3-2-2-1-2-2-3-1-3-2">
                        <text:number>-</text:number>
                        <text:p text:style-name="al">gemachtigd zijn tot het verrichten van handelingen die noch een besluit noch een privaatrechtelijke rechtshandeling zijn en de gemeente daarbij buiten rechte te vertegenwoordigen;</text:p>
                      </text:list-item>
                    </text:list>
                  </text:list-item>
                  <text:list-item text:style-override="id1-3-2-2-1-2-2-3-2">
                    <text:number>b.</text:number>
                    <text:p text:style-name="al">bij de uitoefening van een gemandateerde bevoegdheid alle ter zake door het bevoegde bestuursorgaan vastgestelde nadere regels en beleidsregels in acht dienen te worden genomen;</text:p>
                  </text:list-item>
                  <text:list-item text:style-override="id1-3-2-2-1-2-2-3-3">
                    <text:number>c.</text:number>
                    <text:p text:style-name="al">bij twijfel of het onder-ondermandaatbesluit van toepassing is, overleg wordt gepleegd met de leidinggevende en/of de verantwoordelijke portefeuillehouder;</text:p>
                  </text:list-item>
                  <text:list-item text:style-override="id1-3-2-2-1-2-2-3-4">
                    <text:number>d.</text:number>
                    <text:p text:style-name="al">de onder-ondermandaatverlening niet geldt indien:</text:p>
                    <text:list text:style-name="id1-3-2-2-1-2-2-3-4-3">
                      <text:list-item text:style-override="id1-3-2-2-1-2-2-3-4-3-1">
                        <text:number>-</text:number>
                        <text:p text:style-name="al">de besluitvorming een aangelegenheid betreft die de functionaris aan wie onder-ondermandaat is verleend rechtstreeks of middellijk persoonlijk aangaat,</text:p>
                      </text:list-item>
                      <text:list-item text:style-override="id1-3-2-2-1-2-2-3-4-3-2">
                        <text:number>-</text:number>
                        <text:p text:style-name="al">afgeweken wordt van een advies waarvan de inwinning is voorgeschreven, in welke gevallen het voorstel wordt voorgelegd aan het bevoegde bestuursorgaan;</text:p>
                      </text:list-item>
                    </text:list>
                  </text:list-item>
                  <text:list-item text:style-override="id1-3-2-2-1-2-2-3-5">
                    <text:number>e.</text:number>
                    <text:p text:style-name="al">de ondertekening van een krachtens onder-ondermandaat genomen besluit als volgt geschiedt:</text:p>
                    <text:p text:style-name="al"/>
                    <text:p text:style-name="al">DE BURGEMEESTER VAN VOERENDAAL,</text:p>
                    <text:p text:style-name="al">Namens deze,</text:p>
                    <text:p text:style-name="al">(Functie gemandateerde)</text:p>
                    <text:p text:style-name="al"/>
                    <text:p text:style-name="al">(Handtekening)</text:p>
                    <text:p text:style-name="al"/>
                    <text:p text:style-name="al">(Naam gemandateerde)</text:p>
                    <text:p text:style-name="al"/>
                    <text:p text:style-name="al">OF</text:p>
                    <text:p text:style-name="al"/>
                    <text:p text:style-name="al">DE BURGEMEESTER VAN VOERENDAAL,</text:p>
                    <text:p text:style-name="al">Namens deze,</text:p>
                    <text:p text:style-name="al">(Functie gemandateerde)</text:p>
                    <text:p text:style-name="al"/>
                    <text:p text:style-name="al">(Handtekening)</text:p>
                    <text:p text:style-name="al"/>
                    <text:p text:style-name="al">(Naam gemandateerde)</text:p>
                  </text:list-item>
                  <text:list-item text:style-override="id1-3-2-2-1-2-2-3-6">
                    <text:number>f.</text:number>
                    <text:p text:style-name="al">bij afwezigheid van een teamleider een andere teamleider in zijn/haar plaats treedt;</text:p>
                  </text:list-item>
                  <text:list-item text:style-override="id1-3-2-2-1-2-2-3-7">
                    <text:number>g.</text:number>
                    <text:p text:style-name="al">bij afwezigheid van de Directeur een van de strategisch managers in zijn/haar plaats treedt;</text:p>
                  </text:list-item>
                  <text:list-item text:style-override="id1-3-2-2-1-2-2-3-8">
                    <text:number>h.</text:number>
                    <text:p text:style-name="al">bij afwezigheid van een van de strategisch managers de andere strategisch manager of de Directeur in zijn/haar plaats treedt;</text:p>
                  </text:list-item>
                  <text:list-item text:style-override="id1-3-2-2-1-2-2-3-9">
                    <text:number>i.</text:number>
                    <text:p text:style-name="al">bij afwezigheid van een andere gemandateerde functionaris, de functionaris die het onder(-onder)-mandaat heeft verleend in zijn/haar plaats treedt;</text:p>
                  </text:list-item>
                  <text:list-item text:style-override="id1-3-2-2-1-2-2-3-10">
                    <text:number>j.</text:number>
                    <text:p text:style-name="al">de Directeur in alle gevallen als plaatsvervanger van de gemandateerde functionaris kan optreden;</text:p>
                  </text:list-item>
                </text:list>
              </text:list-item>
              <text:list-item text:style-override="id1-3-2-2-1-2-3">
                <text:number>3.</text:number>
                <text:p text:style-name="al">dat, op grond van het overgangsrecht bij de Omgevingswet, in samenhang met het recht zoals dit gold voor de inwerkingtreding van de Omgevingswet, voor de duur van dat overgangsrecht, het “Onder-ondermandaatbesluit afdeling Omgevingsontwikkeling gemeente Voerendaal 2023” van 15 december 2022 en de mandaten 2.4.1 en 2.4.2 in de daarbij behorende “BEVOEGDHEDENLIJST ONDER-ONDERMANDAAT GEMEENTE VOERENDAAL 2023” van toepassing blijven op de uitoefening van de betreffende bevoegdheden;</text:p>
              </text:list-item>
              <text:list-item text:style-override="id1-3-2-2-1-2-4">
                <text:number>4.</text:number>
                <text:p text:style-name="al">de volgende besluiten in te trekken:</text:p>
                <text:list text:style-name="id1-3-2-2-1-2-4-3">
                  <text:list-item text:style-override="id1-3-2-2-1-2-4-3-1">
                    <text:number>a.</text:number>
                    <text:p text:style-name="al">het Onder-ondermandaatbesluit afdeling Omgevingsontwikkeling van 15 december 2022 en de daarbij behorende bevoegdhedenlijst;</text:p>
                  </text:list-item>
                  <text:list-item text:style-override="id1-3-2-2-1-2-4-3-2">
                    <text:number>b.</text:number>
                    <text:p text:style-name="al">het Onder-ondermandaatbesluit afdeling Maatschappelijke ontwikkeling van 15 december 2022 en de daarbij behorende bevoegdhedenlijst;</text:p>
                  </text:list-item>
                  <text:list-item text:style-override="id1-3-2-2-1-2-4-3-3">
                    <text:number>c.</text:number>
                    <text:p text:style-name="al">het Onder-ondermandaatbesluit Bedrijfsbureau van 15 december 2022 en de daarbij behorende bevoegdhedenlijst;</text:p>
                  </text:list-item>
                </text:list>
              </text:list-item>
              <text:list-item text:style-override="id1-3-2-2-1-2-5">
                <text:number>5.</text:number>
                <text:p text:style-name="al">dat dit besluit kan worden aangehaald als Onder-ondermandaatbesluit gemeente Voerendaal 2025.</text:p>
              </text:list-item>
            </text:list>
          </text:section>
        </text:section>
        <text:section text:name="regeling-sluiting_id1-3-2-3" text:style-name="regeling-sluiting">
          <text:section text:name="ondertekening_id1-3-2-3-1">
            <text:p><text:span text:style-name="functie">Dit besluit treedt in werking op de dag na bekendmaking in het elektronisch Gemeenteblad.</text:span></text:p>
          </text:section>
          <text:section text:name="ondertekening_id1-3-2-3-2">
            <text:p><text:span text:style-name="functie"/></text:p>
            <text:p><text:span text:style-name="functie">Aldus besloten op 3 april 2025. </text:span></text:p>
          </text:section>
          <text:section text:name="ondertekening_id1-3-2-3-3">
            <text:p><text:span text:style-name="functie"/></text:p>
            <text:p><text:span text:style-name="functie">De teamleider Maatschappelijke Ontwikkeling en Beleid,</text:span></text:p>
            <text:p><text:span text:style-name="functie">R.A.L.M. Willems</text:span></text:p>
            <text:p><text:span text:style-name="functie">-----------------------</text:span></text:p>
          </text:section>
          <text:section text:name="ondertekening_id1-3-2-3-4">
            <text:p><text:span text:style-name="functie"/></text:p>
            <text:p><text:span text:style-name="functie">De teamleider Maatschappelijke Dienstverlening,</text:span></text:p>
            <text:p><text:span text:style-name="functie">M.J.L. Peters</text:span></text:p>
            <text:p><text:span text:style-name="functie">-----------------------</text:span></text:p>
          </text:section>
          <text:section text:name="ondertekening_id1-3-2-3-5">
            <text:p><text:span text:style-name="functie"/></text:p>
            <text:p><text:span text:style-name="functie">De teamleider Beheer en Uitvoering Openbare Ruimte,</text:span></text:p>
            <text:p><text:span text:style-name="functie">L.R. Bruins</text:span></text:p>
            <text:p><text:span text:style-name="functie">-----------------------</text:span></text:p>
          </text:section>
          <text:section text:name="ondertekening_id1-3-2-3-6">
            <text:p><text:span text:style-name="functie"/></text:p>
            <text:p><text:span text:style-name="functie">De teamleider Beleid en Projecten Openbare Ruimte,</text:span></text:p>
            <text:p><text:span text:style-name="functie">M.F.M. Mommers</text:span></text:p>
            <text:p><text:span text:style-name="functie">-----------------------</text:span></text:p>
          </text:section>
          <text:section text:name="ondertekening_id1-3-2-3-7">
            <text:p><text:span text:style-name="functie"/></text:p>
            <text:p><text:span text:style-name="functie">De teamleider Beleid en Regie Omgevingsontwikkeling,</text:span></text:p>
            <text:p><text:span text:style-name="functie">S.M.L. Smeets</text:span></text:p>
            <text:p><text:span text:style-name="functie">------------------------</text:span></text:p>
          </text:section>
          <text:section text:name="ondertekening_id1-3-2-3-8">
            <text:p><text:span text:style-name="functie"/></text:p>
            <text:p><text:span text:style-name="functie">De teamleider Informatie, Communicatie en Organisatiebeheer,</text:span></text:p>
            <text:p><text:span text:style-name="functie">E.J.T. Horbach</text:span></text:p>
            <text:p><text:span text:style-name="functie">-----------------------</text:span></text:p>
          </text:section>
          <text:section text:name="ondertekening_id1-3-2-3-9">
            <text:p><text:span text:style-name="functie"/></text:p>
            <text:p><text:span text:style-name="functie">De teamleider Bedrijfsvoering en Burgerzaken,</text:span></text:p>
            <text:p><text:span text:style-name="functie">T.H.J. van Meegen-Pacbier</text:span></text:p>
          </text:section>
        </text:section>
        <text:section text:name="nota-toelichting_id1-3-2-4" text:style-name="nota-toelichting">
          <text:p text:style-name="artikel_kop_titel"><text:span text:style-name="label"/> </text:p>
          <text:p text:style-name="al">Het besluit ligt vanaf 14 april 2025 gedurende 6 weken, na het maken van een afspraak, ter inzage bij het cluster Juridische zaken.</text:p>
          <text:p text:style-name="al"/>
          <text:p text:style-name="al">Ingevolge de Algemene wet bestuursrecht kan een belanghebbende gedurende 6 weken na de datum van bekendmaking tegen dit besluit bezwaar maken bij de teamleiders van de gemeente Voerendaal, Postbus 23000, 6367 ZG Voerendaal. </text:p>
          <text:p text:style-name="al"/>
          <text:p text:style-name="al">Het bezwaarschrift moet worden ondertekend en moet tenminste bevatten:</text:p>
          <text:list text:style-name="id1-3-2-4-7">
            <text:list-item text:style-override="id1-3-2-4-7-1">
              <text:number>a.</text:number>
              <text:p text:style-name="al">naam en adres van de indiener;</text:p>
            </text:list-item>
            <text:list-item text:style-override="id1-3-2-4-7-2">
              <text:number>b.</text:number>
              <text:p text:style-name="al">de dagtekening;</text:p>
            </text:list-item>
            <text:list-item text:style-override="id1-3-2-4-7-3">
              <text:number>c.</text:number>
              <text:p text:style-name="al">omschrijving van het besluit waartegen het bezwaar is gericht;</text:p>
            </text:list-item>
            <text:list-item text:style-override="id1-3-2-4-7-4">
              <text:number>d.</text:number>
              <text:p text:style-name="al">de gronden van het bezwaar.</text:p>
            </text:list-item>
          </text:list>
          <text:p text:style-name="al">Op grond van artikel 8:81 van de Algemene wet bestuursrecht kan de indiener van het bezwaarschrift de voorzieningenrechter van de Rechtbank Limburg, sector Bestuursrecht, te Maastricht, Postbus 1988, 6201 BZ Maastricht, verzoeken een voorlopige voorziening te treffen als onverwijlde spoed, gelet op de betrokken belangen, dat vereist.</text:p>
          <text:p text:style-name="al">U kunt ook digitaal een verzoek om voorlopige voorziening indienen bij genoemde rechtbank via <text:a xlink:href="http://loket.rechtspraak.nl/bestuursrecht" xlink:type="simple"><text:span text:style-name="nadrukondlijn">http://loket.rechtspraak.nl/bestuursrecht</text:span></text:a>. Daarvoor moet u wel beschikken over een elektronische handtekening (DigiD). Op de genoemde site vindt u de precieze voorwaarden.</text:p>
        </text:section>
        <text:section text:name="bijlage_id1-3-2-5" text:style-name="bijlage">
          <text:p text:style-name="bijlage_top"/>
          <text:p text:style-name="hoofdstuk_kop"><text:span text:style-name="label"/> <text:span text:style-name="nr"/> Bevoegdhedenlijst onder-ondermandaat gemeente Voerendaal 2025</text:p>
          <text:p text:style-name="al"/>
          <text:p text:style-name="al">(betreft mandaten inzake publiekrechtelijke en andere door ambtenaren uit te oefenen bevoegdheden namens het bestuursorgaan)</text:p>
          <text:p text:style-name="al"/>
          <text:p text:style-name="al">Behorende bij het besluit tot onder-ondermandaatverlening van 3 april 2025</text:p>
          <text:p text:style-name="al"/>
          <text:p text:style-name="al">De teamleider Maatschappelijke Ontwikkeling en Beleid, </text:p>
          <text:p text:style-name="al"> R.A.L.M. Willems </text:p>
          <text:p text:style-name="al"/>
          <text:p text:style-name="al">De teamleider Maatschappelijke Dienstverlening, </text:p>
          <text:p text:style-name="al"> M.J.L. Peters </text:p>
          <text:p text:style-name="al"/>
          <text:p text:style-name="al">De teamleider Beheer en Uitvoering Openbare Ruimte, </text:p>
          <text:p text:style-name="al">L.R. Bruins </text:p>
          <text:p text:style-name="al"/>
          <text:p text:style-name="al">De teamleider Beleid en Projecten Openbare Ruimte, </text:p>
          <text:p text:style-name="al">M.F.M. Mommers </text:p>
          <text:p text:style-name="al"/>
          <text:p text:style-name="al">De teamleider Beleid en Regie Omgevingsontwikkeling, </text:p>
          <text:p text:style-name="al">S.M.L. Smeets</text:p>
          <text:p text:style-name="al"/>
          <text:p text:style-name="al">De teamleider Informatie, Communicatie en Organisatiebeheer,</text:p>
          <text:p text:style-name="al">E.J.T. Horbach </text:p>
          <text:p text:style-name="al"/>
          <text:p text:style-name="al">De teamleider Bedrijfsvoering en Burgerzaken,</text:p>
          <text:p text:style-name="al">T.H.J. van Meegen-Pacbier</text:p>
          <text:p text:style-name="al"/>
          <text:section text:name="table_id1-3-2-5-28" text:style-name="table">
            <text:p text:style-name="table_top"/>
            <table:table table:style-name="tgroup">
              <table:table-column table:style-name="id1-3-2-5-28-1-1"/>
              <table:table-column table:style-name="id1-3-2-5-28-1-2"/>
              <table:table-column table:style-name="id1-3-2-5-28-1-3"/>
              <table:table-column table:style-name="id1-3-2-5-28-1-4"/>
              <table:table-column table:style-name="id1-3-2-5-28-1-5"/>
              <table:table-column table:style-name="id1-3-2-5-28-1-6"/>
              <table:table-column table:style-name="id1-3-2-5-28-1-7"/>
              <table:table-header-rows>
                <table:table-row table:style-name="row">
                  <table:table-cell table:style-name="cell_frame_all" table:number-rows-spanned="1" table:number-columns-spanned="4">
                    <text:p text:style-name="table_al">
                    <text:span text:style-name="nadrukvet">Mandaat concernbreed</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Bestuursorga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Collegiale toets</text:p>
                  </table:table-cell>
                  <table:table-cell table:style-name="cell_frame_all" table:number-rows-spanned="1" table:number-columns-spanned="1">
                    <text:p text:style-name="table_al">Onder-ondermandaat verleend aan:</text:p>
                  </table:table-cell>
                </table:table-row>
              </table:table-header-rows>
              <table:table-row table:style-name="row">
                <table:table-cell table:style-name="cell_frame_all" table:number-rows-spanned="1" table:number-columns-spanned="7">
                  <text:p text:style-name="table_al">
                    <text:span text:style-name="nadrukvet">Budgetbevoegdheid</text:span>
                  </text:p>
                </table:table-cell>
              </table:table-row>
              <table:table-row table:style-name="row">
                <table:table-cell table:style-name="cell_frame_all" table:number-rows-spanned="1" table:number-columns-spanned="1">
                  <text:p text:style-name="table_al">0.0.1</text:p>
                </table:table-cell>
                <table:table-cell table:style-name="cell_frame_all" table:number-rows-spanned="1" table:number-columns-spanned="1">
                  <text:p text:style-name="table_al">
                    <text:span text:style-name="nadrukvet">Vormvrij inkopen </text:span>
                  </text:p>
                  <text:list text:style-name="id1-3-2-5-28-1-9-2-2-2">
                    <text:list-item text:style-override="id1-3-2-5-28-1-9-2-2-2-1">
                      <text:number>a.</text:number>
                      <text:p text:style-name="table_al">Het inkopen, incl. besluitvorming en opdrachtverstrekking, van leveringen, diensten en werken ten aanzien van hem/haar toegewezen produkten, <text:span text:style-name="nadrukvet">mits hiervoor in de begroting budget is gereserveerd</text:span> en die volgens het inkoop- en aanbestedingsbeleid vormvrij mogen worden ingekocht en met inachtneming van de Budgethoudersregeling</text:p>
                    </text:list-item>
                  </text:list>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aakvel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Aangewezen budgetbeheerder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28-1-9-3-2-1">
                    <text:list-item text:style-override="id1-3-2-5-28-1-9-3-2-1-1">
                      <text:number>b.</text:number>
                      <text:p text:style-name="table_al">Het beëindigen of opzeggen van verplichtingen m.b.t. leveringen, diensten en werken ten aanzien van hem/haar toegewezen produkten, die vormvrij zijn ingekocht</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aakvel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Aangewezen budgetbeheerders</text:p>
                </table:table-cell>
              </table:table-row>
              <table:table-row table:style-name="row">
                <table:table-cell table:style-name="cell_frame_all" table:number-rows-spanned="1" table:number-columns-spanned="1">
                  <text:p text:style-name="table_al">0.0.2</text:p>
                </table:table-cell>
                <table:table-cell table:style-name="cell_frame_all" table:number-rows-spanned="1" table:number-columns-spanned="1">
                  <text:p text:style-name="table_al">
                    <text:span text:style-name="nadrukvet">Enkelvoudig aanbesteden </text:span>
                  </text:p>
                  <text:list text:style-name="id1-3-2-5-28-1-9-4-2-2">
                    <text:list-item text:style-override="id1-3-2-5-28-1-9-4-2-2-1">
                      <text:number>a.</text:number>
                      <text:p text:style-name="table_al">Het aanbesteden, excl. besluitvorming en opdrachtverstrekking, van leveringen, diensten en werken ten aanzien van hem/haar toegewezen produkten, <text:span text:style-name="nadrukvet">mits hiervoor in de begroting budget is gereserveerd</text:span> en die volgens het inkoop- en aanbestedingsbeleid enkelvoudig mogen worden aanbesteed en met inachtneming van de Budgethoudersregeling</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aakvel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Aangewezen budgetbeheerder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28-1-9-5-2-1">
                    <text:list-item text:style-override="id1-3-2-5-28-1-9-5-2-1-1">
                      <text:number>b.</text:number>
                      <text:p text:style-name="table_al">Besluitvorming en opdrachtverstrekking inzake het aangaan van verplichtingen m.b.t. leveringen, diensten en werken ten aanzien van hem/haar toegewezen produkten, die enkelvoudig zijn aanbesteed</text:p>
                    </text:list-item>
                  </text:list>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aakvel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28-1-9-6-2-1">
                    <text:list-item text:style-override="id1-3-2-5-28-1-9-6-2-1-1">
                      <text:number>c.</text:number>
                      <text:p text:style-name="table_al">Het beëindigen of opzeggen van verplichtingen m.b.t. leveringen, diensten en werken ten aanzien van hem/haar toegewezen produkten, die enkelvoudig zijn aanbesteed</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aakvel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0.3</text:p>
                </table:table-cell>
                <table:table-cell table:style-name="cell_frame_all" table:number-rows-spanned="1" table:number-columns-spanned="1">
                  <text:p text:style-name="table_al">
                    <text:span text:style-name="nadrukvet">Meervoudig, nationaal of Europees aanbesteden</text:span>
                  </text:p>
                  <text:list text:style-name="id1-3-2-5-28-1-9-7-2-2">
                    <text:list-item text:style-override="id1-3-2-5-28-1-9-7-2-2-1">
                      <text:number>a.</text:number>
                      <text:p text:style-name="table_al">Besluitvorming inzake het opstarten van een aanbesteding van een levering, dienst of werk ten aanzien van hem/haar toegewezen produkten, die volgens het inkoop- en aanbestedingsbeleid meervoudig, nationaal of Europees moet worden aanbesteed</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28-1-9-8-2-1">
                    <text:list-item text:style-override="id1-3-2-5-28-1-9-8-2-1-1">
                      <text:number>b.</text:number>
                      <text:p text:style-name="table_al">Uitvoering van het aanbestedingstraject</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ext:p text:style-name="table_al"/>
                </table:table-cell>
                <table:table-cell table:style-name="cell_frame_all" table:number-rows-spanned="1" table:number-columns-spanned="1">
                  <text:p text:style-name="table_al">Teamleider, voor zover het zijn taakvel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Aangewezen budgetbeheerders</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28-1-9-9-2-1">
                    <text:list-item text:style-override="id1-3-2-5-28-1-9-9-2-1-1">
                      <text:number>c.</text:number>
                      <text:p text:style-name="table_al">Besluitvorming inzake het aangaan van de verplichting</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28-1-9-10-2-1">
                    <text:list-item text:style-override="id1-3-2-5-28-1-9-10-2-1-1">
                      <text:number>d.</text:number>
                      <text:p text:style-name="table_al">Ondertekening van de opdracht / overeenkomst </text:p>
                    </text:list-item>
                  </text:list>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ext:p text:style-name="table_al">Strategisch Manager</text:p>
                  <text:p text:style-name="table_al"/>
                </table:table-cell>
                <table:table-cell table:style-name="cell_frame_all" table:number-rows-spanned="1" table:number-columns-spanned="1">
                  <text:p text:style-name="table_al">Teamleider, voor zover het zijn taakvel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28-1-9-11-2-1">
                    <text:list-item text:style-override="id1-3-2-5-28-1-9-11-2-1-1">
                      <text:number>e.</text:number>
                      <text:p text:style-name="table_al">Het beëindigen of opzeggen van een verplichting m.b.t. een levering, dienst of werk ten aanzien van hem/haar toegewezen produkten, die volgens het inkoop- en aanbestedingsbeleid meervoudig, nationaal of Europees is aanbesteed</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ext:p text:style-name="table_al"/>
                </table:table-cell>
                <table:table-cell table:style-name="cell_frame_all" table:number-rows-spanned="1" table:number-columns-spanned="1">
                  <text:p text:style-name="table_al">Teamleider, voor zover het zijn taakvel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0.4</text:p>
                </table:table-cell>
                <table:table-cell table:style-name="cell_frame_all" table:number-rows-spanned="1" table:number-columns-spanned="1">
                  <text:p text:style-name="table_al">Het genereren en accepteren van opbrengsten ten behoeve van leveringen, diensten en werken ten aanzien van aan hem/haar toegewezen producten, mits hiervoor in de begroting budget is gereserveerd, voor zover niet gebaseerd op een gemeentelijke 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aakvel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Aangewezen budgetbeheerders</text:p>
                </table:table-cell>
              </table:table-row>
              <table:table-row table:style-name="row">
                <table:table-cell table:style-name="cell_frame_all" table:number-rows-spanned="1" table:number-columns-spanned="1">
                  <text:p text:style-name="table_al">0.0.5</text:p>
                </table:table-cell>
                <table:table-cell table:style-name="cell_frame_all" table:number-rows-spanned="1" table:number-columns-spanned="1">
                  <text:p text:style-name="table_al">Verlengen van een overeenkomst, voor zover de optie tot verlenging is opgenomen in de overeenkomst en verlenging nog mogelijk is op basis van de 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aakvel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Aangewezen budgetbeheerders</text:p>
                </table:table-cell>
              </table:table-row>
              <table:table-row table:style-name="row">
                <table:table-cell table:style-name="cell_frame_all" table:number-rows-spanned="1" table:number-columns-spanned="7">
                  <text:p text:style-name="table_al">
                    <text:span text:style-name="nadrukvet">
                      <text:span text:style-name="nadrukcur">Personele aangelegenheden algemeen</text:span>
                    </text:span>
                  </text:p>
                </table:table-cell>
              </table:table-row>
              <table:table-row table:style-name="row">
                <table:table-cell table:style-name="cell_frame_all" table:number-rows-spanned="1" table:number-columns-spanned="7">
                  <text:list text:style-name="id1-3-2-5-28-1-9-15-1-1">
                    <text:list-item text:style-override="id1-3-2-5-28-1-9-15-1-1-1">
                      <text:number>*</text:number>
                      <text:p text:style-name="table_al">Voor zover niet betrekking hebbend op de eigen functie of eigen persoon</text:p>
                    </text:list-item>
                  </text:list>
                </table:table-cell>
              </table:table-row>
              <table:table-row table:style-name="row">
                <table:table-cell table:style-name="cell_frame_all" table:number-rows-spanned="1" table:number-columns-spanned="1">
                  <text:p text:style-name="table_al">0.1.1</text:p>
                </table:table-cell>
                <table:table-cell table:style-name="cell_frame_all" table:number-rows-spanned="1" table:number-columns-spanned="1">
                  <text:p text:style-name="table_al">Openstellen vacature (binnen formatie- en budgetruimte begrot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aakvel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1.1.a</text:p>
                </table:table-cell>
                <table:table-cell table:style-name="cell_frame_all" table:number-rows-spanned="1" table:number-columns-spanned="1">
                  <text:p text:style-name="table_al">Openstellen vacature (buiten formatieruimte en/of budgetruimte begrot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1.2</text:p>
                </table:table-cell>
                <table:table-cell table:style-name="cell_frame_all" table:number-rows-spanned="1" table:number-columns-spanned="1">
                  <text:p text:style-name="table_al">Vaststellen opleid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T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1.3.a</text:p>
                </table:table-cell>
                <table:table-cell table:style-name="cell_frame_all" table:number-rows-spanned="1" table:number-columns-spanned="1">
                  <text:p text:style-name="table_al">Inhuur personeel (binnen formatie- en budgetruimte begroting):</text:p>
                  <text:p text:style-name="table_al">(besluit en ondertekening overeenkoms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aakvel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1.3.b</text:p>
                </table:table-cell>
                <table:table-cell table:style-name="cell_frame_all" table:number-rows-spanned="1" table:number-columns-spanned="1">
                  <text:p text:style-name="table_al">Inhuur personeel (buiten formatie- en/of budgetruimte begroting):</text:p>
                  <text:p text:style-name="table_al">(besluit en ondertekening overeenkomst)</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1.4</text:p>
                </table:table-cell>
                <table:table-cell table:style-name="cell_frame_all" table:number-rows-spanned="1" table:number-columns-spanned="1">
                  <text:list text:style-name="id1-3-2-5-28-1-9-21-2-1">
                    <text:list-item text:style-override="id1-3-2-5-28-1-9-21-2-1-1">
                      <text:number>a.</text:number>
                      <text:p text:style-name="table_al"> Uitvoering geven aan de Cao Gemeenten en lokale regelingen met uitzondering van:</text:p>
                      <text:list text:style-name="id1-3-2-5-28-1-9-21-2-1-1-3">
                        <text:list-item text:style-override="id1-3-2-5-28-1-9-21-2-1-1-3-1">
                          <text:number>1.</text:number>
                          <text:p text:style-name="table_al">aangaan arbeidsovereenkomst medewerker</text:p>
                        </text:list-item>
                        <text:list-item text:style-override="id1-3-2-5-28-1-9-21-2-1-1-3-2">
                          <text:number>2.</text:number>
                          <text:p text:style-name="table_al">wijzigen arbeidsovereenkomst medewerker</text:p>
                        </text:list-item>
                        <text:list-item text:style-override="id1-3-2-5-28-1-9-21-2-1-1-3-3">
                          <text:number>3.</text:number>
                          <text:p text:style-name="table_al">schorsing medewerker</text:p>
                        </text:list-item>
                        <text:list-item text:style-override="id1-3-2-5-28-1-9-21-2-1-1-3-4">
                          <text:number>4.</text:number>
                          <text:p text:style-name="table_al">beëindiging arbeidsovereenkomst medewerker</text:p>
                        </text:list-item>
                        <text:list-item text:style-override="id1-3-2-5-28-1-9-21-2-1-1-3-5">
                          <text:number>5.</text:number>
                          <text:p text:style-name="table_al">bijzondere beloningen en onthouden periodieke verhoging</text:p>
                        </text:list-item>
                      </text:list>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eam betreft en voor zover lokale regeling niet anders regelt</text:p>
                </table:table-cell>
                <table:table-cell table:style-name="cell_frame_all" table:number-rows-spanned="1" table:number-columns-spanned="1">
                  <text:p text:style-name="table_al">TLO</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28-1-9-22-2-1">
                    <text:list-item text:style-override="id1-3-2-5-28-1-9-22-2-1-1">
                      <text:number>b.</text:number>
                      <text:p text:style-name="table_al">Aangaan arbeidsovereenkomst medewerker t/m schaal 12 (binnen formatieruimte begroting) (besluit en ondertekening overeenkomst)</text:p>
                    </text:list-item>
                  </text:list>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eam betreft</text:p>
                </table:table-cell>
                <table:table-cell table:style-name="cell_frame_all" table:number-rows-spanned="1" table:number-columns-spanned="1">
                  <text:p text:style-name="table_al">TLO</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1.4</text:p>
                </table:table-cell>
                <table:table-cell table:style-name="cell_frame_all" table:number-rows-spanned="1" table:number-columns-spanned="1">
                  <text:list text:style-name="id1-3-2-5-28-1-9-23-2-1">
                    <text:list-item text:style-override="id1-3-2-5-28-1-9-23-2-1-1">
                      <text:number>c.</text:number>
                      <text:p text:style-name="table_al"> Wijzigen arbeidsovereenkomst medewerker (binnen formatieruimte begroting) (besluit en ondertekening overeenkomst)</text:p>
                    </text:list-item>
                  </text:list>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text:p>
                  <text:p text:style-name="table_al">Strategisch</text:p>
                  <text:p text:style-name="table_al">Manager*</text:p>
                </table:table-cell>
                <table:table-cell table:style-name="cell_frame_all" table:number-rows-spanned="1" table:number-columns-spanned="1">
                  <text:p text:style-name="table_al">Teamleider*, voor zover het zijn team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28-1-9-24-2-1">
                    <text:list-item text:style-override="id1-3-2-5-28-1-9-24-2-1-1">
                      <text:number>d.</text:number>
                      <text:p text:style-name="table_al">Beëindigen arbeidsovereenkomst op eigen verzoek medewerker (besluit en ondertekening overeenkomst)</text:p>
                    </text:list-item>
                  </text:list>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eam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28-1-9-25-2-1">
                    <text:list-item text:style-override="id1-3-2-5-28-1-9-25-2-1-1">
                      <text:number>e.</text:number>
                      <text:p text:style-name="table_al">Vaststellingsovereenkomst met financiële consequenties:</text:p>
                      <text:p text:style-name="table_al">(besluit en ondertekening overeenkomst)</text:p>
                      <text:list text:style-name="id1-3-2-5-28-1-9-25-2-1-1-4">
                        <text:list-item text:style-override="id1-3-2-5-28-1-9-25-2-1-1-4-1">
                          <text:number>-</text:number>
                          <text:p text:style-name="table_al">ondertekening</text:p>
                        </text:list-item>
                      </text:list>
                    </text:list-item>
                  </text:list>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28-1-9-26-2-1">
                    <text:list-item text:style-override="id1-3-2-5-28-1-9-26-2-1-1">
                      <text:number>g.</text:number>
                      <text:p text:style-name="table_al">Vaststellingsovereenkomst zonder financiële consequenties </text:p>
                      <text:p text:style-name="table_al">(besluit en ondertekening overeenkomst)</text:p>
                      <text:p text:style-name="table_al"/>
                    </text:list-item>
                  </text:list>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eam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28-1-9-27-2-1">
                    <text:list-item text:style-override="id1-3-2-5-28-1-9-27-2-1-1">
                      <text:number>h.</text:number>
                      <text:p text:style-name="table_al">Opstellen (incl. ondertekening) getuigschrift</text:p>
                    </text:list-item>
                  </text:list>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eam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1.5</text:p>
                </table:table-cell>
                <table:table-cell table:style-name="cell_frame_all" table:number-rows-spanned="1" table:number-columns-spanned="1">
                  <text:p text:style-name="table_al">Aangaan oproepovereenkomst, stageovereenkomst, overeenkomst vakantiekra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eam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1.6.</text:p>
                </table:table-cell>
                <table:table-cell table:style-name="cell_frame_all" table:number-rows-spanned="1" table:number-columns-spanned="1">
                  <text:p text:style-name="table_al">Toekennen jubileumuitker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eam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1.7</text:p>
                </table:table-cell>
                <table:table-cell table:style-name="cell_frame_all" table:number-rows-spanned="1" table:number-columns-spanned="1">
                  <text:p text:style-name="table_al">Toekennen gratific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1.8</text:p>
                </table:table-cell>
                <table:table-cell table:style-name="cell_frame_all" table:number-rows-spanned="1" table:number-columns-spanned="1">
                  <text:p text:style-name="table_al">Beoordeling aanvraag, toekenning of afwijzing bijzonder (buitengewoon) verlof</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ch Manager*</text:p>
                </table:table-cell>
                <table:table-cell table:style-name="cell_frame_all" table:number-rows-spanned="1" table:number-columns-spanned="1">
                  <text:p text:style-name="table_al">Teamleider*, voor zover het zijn team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1.9.a</text:p>
                </table:table-cell>
                <table:table-cell table:style-name="cell_frame_all" table:number-rows-spanned="1" table:number-columns-spanned="1">
                  <text:p text:style-name="table_al">Beoordeling aanvraag:</text:p>
                  <text:list text:style-name="id1-3-2-5-28-1-9-32-2-2">
                    <text:list-item text:style-override="id1-3-2-5-28-1-9-32-2-2-1">
                      <text:number>-</text:number>
                      <text:p text:style-name="table_al"> ouderschapsverlof, </text:p>
                    </text:list-item>
                    <text:list-item text:style-override="id1-3-2-5-28-1-9-32-2-2-2">
                      <text:number>-</text:number>
                      <text:p text:style-name="table_al"> (aanvullend) geboorteverlof voor partner, </text:p>
                    </text:list-item>
                    <text:list-item text:style-override="id1-3-2-5-28-1-9-32-2-2-3">
                      <text:number>-</text:number>
                      <text:p text:style-name="table_al"> zorgverlof, </text:p>
                    </text:list-item>
                    <text:list-item text:style-override="id1-3-2-5-28-1-9-32-2-2-4">
                      <text:number>-</text:number>
                      <text:p text:style-name="table_al"> onbetaald verlof</text:p>
                    </text:list-item>
                    <text:list-item text:style-override="id1-3-2-5-28-1-9-32-2-2-5">
                      <text:number>-</text:number>
                      <text:p text:style-name="table_al"> adoptie-/pleegverlof</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eam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1.9.b</text:p>
                </table:table-cell>
                <table:table-cell table:style-name="cell_frame_all" table:number-rows-spanned="1" table:number-columns-spanned="1">
                  <text:p text:style-name="table_al">Toekenning of afwijzing (na beoordeling):</text:p>
                  <text:list text:style-name="id1-3-2-5-28-1-9-33-2-2">
                    <text:list-item text:style-override="id1-3-2-5-28-1-9-33-2-2-1">
                      <text:number>-</text:number>
                      <text:p text:style-name="table_al"> ouderschapsverlof, </text:p>
                    </text:list-item>
                    <text:list-item text:style-override="id1-3-2-5-28-1-9-33-2-2-2">
                      <text:number>-</text:number>
                      <text:p text:style-name="table_al"> (aanvullend) geboorteverlof voor partner, </text:p>
                    </text:list-item>
                    <text:list-item text:style-override="id1-3-2-5-28-1-9-33-2-2-3">
                      <text:number>-</text:number>
                      <text:p text:style-name="table_al"> zorgverlof, </text:p>
                    </text:list-item>
                    <text:list-item text:style-override="id1-3-2-5-28-1-9-33-2-2-4">
                      <text:number>-</text:number>
                      <text:p text:style-name="table_al"> onbetaald verlof</text:p>
                    </text:list-item>
                    <text:list-item text:style-override="id1-3-2-5-28-1-9-33-2-2-5">
                      <text:number>-</text:number>
                      <text:p text:style-name="table_al"> adoptie-/pleegverlof</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eam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HR Adviseur</text:p>
                  <text:p text:style-name="table_al">HR Business Partner*</text:p>
                </table:table-cell>
              </table:table-row>
              <table:table-row table:style-name="row">
                <table:table-cell table:style-name="cell_frame_all" table:number-rows-spanned="1" table:number-columns-spanned="1">
                  <text:p text:style-name="table_al">0.1.10</text:p>
                </table:table-cell>
                <table:table-cell table:style-name="cell_frame_all" table:number-rows-spanned="1" table:number-columns-spanned="1">
                  <text:p text:style-name="table_al">Uitnodiging en verslaglegging t.b.v.:</text:p>
                  <text:list text:style-name="id1-3-2-5-28-1-9-34-2-2">
                    <text:list-item text:style-override="id1-3-2-5-28-1-9-34-2-2-1">
                      <text:number>-</text:number>
                      <text:p text:style-name="table_al">functioneringsgesprek</text:p>
                    </text:list-item>
                    <text:list-item text:style-override="id1-3-2-5-28-1-9-34-2-2-2">
                      <text:number>-</text:number>
                      <text:p text:style-name="table_al">beoordelingsgesprek</text:p>
                    </text:list-item>
                    <text:list-item text:style-override="id1-3-2-5-28-1-9-34-2-2-3">
                      <text:number>-</text:number>
                      <text:p text:style-name="table_al">planningsgesprek</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eam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1.11</text:p>
                </table:table-cell>
                <table:table-cell table:style-name="cell_frame_all" table:number-rows-spanned="1" table:number-columns-spanned="1">
                  <text:p text:style-name="table_al">Functiewaardering HR21:</text:p>
                  <text:list text:style-name="id1-3-2-5-28-1-9-35-2-2">
                    <text:list-item text:style-override="id1-3-2-5-28-1-9-35-2-2-1">
                      <text:number>-</text:number>
                      <text:p text:style-name="table_al">ontvangstbevestiging – uitnodiging gesprek</text:p>
                    </text:list-item>
                    <text:list-item text:style-override="id1-3-2-5-28-1-9-35-2-2-2">
                      <text:number>-</text:number>
                      <text:p text:style-name="table_al">vaststelling voorlopige indeling</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eam betreft</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1.12</text:p>
                </table:table-cell>
                <table:table-cell table:style-name="cell_frame_all" table:number-rows-spanned="1" table:number-columns-spanned="1">
                  <text:p text:style-name="table_al">Functiewaardering HR21:</text:p>
                  <text:list text:style-name="id1-3-2-5-28-1-9-36-2-2">
                    <text:list-item text:style-override="id1-3-2-5-28-1-9-36-2-2-1">
                      <text:number>-</text:number>
                      <text:p text:style-name="table_al">brief voorlopige indeling</text:p>
                    </text:list-item>
                    <text:list-item text:style-override="id1-3-2-5-28-1-9-36-2-2-2">
                      <text:number>-</text:number>
                      <text:p text:style-name="table_al">brief definitieve vaststelling functie(her-)waardering</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1.13</text:p>
                </table:table-cell>
                <table:table-cell table:style-name="cell_frame_all" table:number-rows-spanned="1" table:number-columns-spanned="1">
                  <text:p text:style-name="table_al">Functiewijziging op verzoek:</text:p>
                  <text:list text:style-name="id1-3-2-5-28-1-9-37-2-2">
                    <text:list-item text:style-override="id1-3-2-5-28-1-9-37-2-2-1">
                      <text:number>-</text:number>
                      <text:p text:style-name="table_al">akkordering aanvraag</text:p>
                    </text:list-item>
                    <text:list-item text:style-override="id1-3-2-5-28-1-9-37-2-2-2">
                      <text:number>-</text:number>
                      <text:p text:style-name="table_al">beoordeling aanvraag</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eam betreft</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1.14</text:p>
                </table:table-cell>
                <table:table-cell table:style-name="cell_frame_all" table:number-rows-spanned="1" table:number-columns-spanned="1">
                  <text:p text:style-name="table_al">Functiewijziging op verzoek:</text:p>
                  <text:list text:style-name="id1-3-2-5-28-1-9-38-2-2">
                    <text:list-item text:style-override="id1-3-2-5-28-1-9-38-2-2-1">
                      <text:number>-</text:number>
                      <text:p text:style-name="table_al">brief toekenning of afwijzing</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1.15</text:p>
                </table:table-cell>
                <table:table-cell table:style-name="cell_frame_all" table:number-rows-spanned="1" table:number-columns-spanned="1">
                  <text:p text:style-name="table_al">Opleggen sanctie of disciplinaire maatregel aan medewerker:</text:p>
                  <text:list text:style-name="id1-3-2-5-28-1-9-39-2-2">
                    <text:list-item text:style-override="id1-3-2-5-28-1-9-39-2-2-1">
                      <text:number>-</text:number>
                      <text:p text:style-name="table_al">uitnodiging hoorzitting</text:p>
                    </text:list-item>
                  </text:list>
                  <text:list text:style-name="id1-3-2-5-28-1-9-39-2-3">
                    <text:list-item text:style-override="id1-3-2-5-28-1-9-39-2-3-1">
                      <text:number>-</text:number>
                      <text:p text:style-name="table_al">brief aan medewerker</text:p>
                    </text:list-item>
                  </text:list>
                </table:table-cell>
                <table:table-cell table:style-name="cell_frame_all" table:number-rows-spanned="1" table:number-columns-spanned="1">
                  <text:p text:style-name="table_al">College</text:p>
                  <text:p text:style-name="table_al">College</text:p>
                </table:table-cell>
                <table:table-cell table:style-name="cell_frame_all" table:number-rows-spanned="1" table:number-columns-spanned="1">
                  <text:p text:style-name="table_al">Directeur/</text:p>
                  <text:p text:style-name="table_al">Strategisch Manager*</text:p>
                  <text:p text:style-name="table_al">-</text:p>
                </table:table-cell>
                <table:table-cell table:style-name="cell_frame_all" table:number-rows-spanned="1" table:number-columns-spanned="1">
                  <text:p text:style-name="table_al">Teamleider*, voor zover het zijn team betreft</text:p>
                  <text:p text:style-name="table_al">-</text:p>
                </table:table-cell>
                <table:table-cell table:style-name="cell_frame_all" table:number-rows-spanned="1" table:number-columns-spanned="1">
                  <text:p text:style-name="table_al">-</text:p>
                  <text:p text:style-name="table_al">-</text:p>
                </table:table-cell>
                <table:table-cell table:style-name="cell_frame_all" table:number-rows-spanned="1" table:number-columns-spanned="1">
                  <text:p text:style-name="table_al">X</text:p>
                  <text:p text:style-name="table_al">HR Adviseur</text:p>
                  <text:p text:style-name="table_al">HR Business Partner*</text:p>
                  <text:p text:style-name="table_al">-</text:p>
                </table:table-cell>
              </table:table-row>
              <table:table-row table:style-name="row">
                <table:table-cell table:style-name="cell_frame_all" table:number-rows-spanned="1" table:number-columns-spanned="1">
                  <text:p text:style-name="table_al">0.1.16</text:p>
                </table:table-cell>
                <table:table-cell table:style-name="cell_frame_all" table:number-rows-spanned="1" table:number-columns-spanned="1">
                  <text:p text:style-name="table_al">Opleidingen:</text:p>
                  <text:list text:style-name="id1-3-2-5-28-1-9-40-2-2">
                    <text:list-item text:style-override="id1-3-2-5-28-1-9-40-2-2-1">
                      <text:number>-</text:number>
                      <text:p text:style-name="table_al">bevestiging met gemaakte afspraken</text:p>
                    </text:list-item>
                    <text:list-item text:style-override="id1-3-2-5-28-1-9-40-2-2-2">
                      <text:number>-</text:number>
                      <text:p text:style-name="table_al">afwijzing</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eam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1.17</text:p>
                </table:table-cell>
                <table:table-cell table:style-name="cell_frame_all" table:number-rows-spanned="1" table:number-columns-spanned="1">
                  <text:p text:style-name="table_al">Nevenfunctie:</text:p>
                  <text:list text:style-name="id1-3-2-5-28-1-9-41-2-2">
                    <text:list-item text:style-override="id1-3-2-5-28-1-9-41-2-2-1">
                      <text:number>-</text:number>
                      <text:p text:style-name="table_al">brief toestemming</text:p>
                    </text:list-item>
                    <text:list-item text:style-override="id1-3-2-5-28-1-9-41-2-2-2">
                      <text:number>-</text:number>
                      <text:p text:style-name="table_al">brief afwijzing</text:p>
                    </text:list-item>
                  </text:list>
                  <text:list text:style-name="id1-3-2-5-28-1-9-41-2-3">
                    <text:list-item text:style-override="id1-3-2-5-28-1-9-41-2-3-1">
                      <text:number>*</text:number>
                      <text:p text:style-name="table_al"> Voor zover het niet een nevenfunctie van de directeur of strategisch manager betreft</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1.18</text:p>
                </table:table-cell>
                <table:table-cell table:style-name="cell_frame_all" table:number-rows-spanned="1" table:number-columns-spanned="1">
                  <text:p text:style-name="table_al">Aanwijzing bedrijfshulpverlen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1.19</text:p>
                </table:table-cell>
                <table:table-cell table:style-name="cell_frame_all" table:number-rows-spanned="1" table:number-columns-spanned="1">
                  <text:p text:style-name="table_al">Ziekmelding:</text:p>
                  <text:list text:style-name="id1-3-2-5-28-1-9-43-2-2">
                    <text:list-item text:style-override="id1-3-2-5-28-1-9-43-2-2-1">
                      <text:number>-</text:number>
                      <text:p text:style-name="table_al">plan van aanpak (week 8)</text:p>
                    </text:list-item>
                    <text:list-item text:style-override="id1-3-2-5-28-1-9-43-2-2-2">
                      <text:number>-</text:number>
                      <text:p text:style-name="table_al">1<text:span text:style-name="sup">e</text:span>-jaars evaluatie (week 46 – 52)</text:p>
                    </text:list-item>
                    <text:list-item text:style-override="id1-3-2-5-28-1-9-43-2-2-3">
                      <text:number>-</text:number>
                      <text:p text:style-name="table_al">offerte arbeidsdeskundig onderzoek</text:p>
                    </text:list-item>
                    <text:list-item text:style-override="id1-3-2-5-28-1-9-43-2-2-4">
                      <text:number>-</text:number>
                      <text:p text:style-name="table_al">verzuimverslag</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eam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1.20</text:p>
                </table:table-cell>
                <table:table-cell table:style-name="cell_frame_all" table:number-rows-spanned="1" table:number-columns-spanned="1">
                  <text:p text:style-name="table_al">Ziekmelding:</text:p>
                  <text:list text:style-name="id1-3-2-5-28-1-9-44-2-2">
                    <text:list-item text:style-override="id1-3-2-5-28-1-9-44-2-2-1">
                      <text:number>-</text:number>
                      <text:p text:style-name="table_al">brief salariskorting</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ch Manager*</text:p>
                </table:table-cell>
                <table:table-cell table:style-name="cell_frame_all" table:number-rows-spanned="1" table:number-columns-spanned="1">
                  <text:p text:style-name="table_al">Teamleider*, voor zover het zijn team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1.21</text:p>
                </table:table-cell>
                <table:table-cell table:style-name="cell_frame_all" table:number-rows-spanned="1" table:number-columns-spanned="1">
                  <text:p text:style-name="table_al">Toekenning of afwijzing verzoek Arbo-hulpmidd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eam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1.22</text:p>
                </table:table-cell>
                <table:table-cell table:style-name="cell_frame_all" table:number-rows-spanned="1" table:number-columns-spanned="1">
                  <text:p text:style-name="table_al">Vergoeding van door ambtenaar in kader van uitoefening functie geleden schade tot maximaal € 1.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eam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7">
                  <text:p text:style-name="table_al">
                    <text:span text:style-name="nadrukvet">Algemene wet bestuursrecht c.a.</text:span>
                  </text:p>
                </table:table-cell>
              </table:table-row>
              <table:table-row table:style-name="row">
                <table:table-cell table:style-name="cell_frame_all" table:number-rows-spanned="1" table:number-columns-spanned="1">
                  <text:p text:style-name="table_al">0.2.1</text:p>
                </table:table-cell>
                <table:table-cell table:style-name="cell_frame_all" table:number-rows-spanned="1" table:number-columns-spanned="1">
                  <text:p text:style-name="table_al">Het op grond van art. 4:5 van de Awb in de gelegenheid stellen van de aanvrager van een beschikking om de aanvraag aan te vullen</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aakvel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Alle medewerkers</text:p>
                </table:table-cell>
              </table:table-row>
              <table:table-row table:style-name="row">
                <table:table-cell table:style-name="cell_frame_all" table:number-rows-spanned="1" table:number-columns-spanned="1">
                  <text:p text:style-name="table_al">0.2.2</text:p>
                </table:table-cell>
                <table:table-cell table:style-name="cell_frame_all" table:number-rows-spanned="1" table:number-columns-spanned="1">
                  <text:p text:style-name="table_al">Het op grond van art. 4:5 van de Awb beslissen tot het niet in behandeling nemen van een aanvraag om een beschikking te nemen</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aakvel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Alle medewerkers</text:p>
                </table:table-cell>
              </table:table-row>
              <table:table-row table:style-name="row">
                <table:table-cell table:style-name="cell_frame_all" table:number-rows-spanned="1" table:number-columns-spanned="1">
                  <text:p text:style-name="table_al">0.2.3</text:p>
                </table:table-cell>
                <table:table-cell table:style-name="cell_frame_all" table:number-rows-spanned="1" table:number-columns-spanned="1">
                  <text:p text:style-name="table_al">Afwijzen van een aanvraag, nadat eerder een geheel of gedeeltelijk afwijzende beschikking is gegeven en geen nieuw gebleken feiten of veranderde omstandigheden worden vermeld (art. 4:6 Awb)</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aakvel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Alle medewerkers</text:p>
                </table:table-cell>
              </table:table-row>
              <table:table-row table:style-name="row">
                <table:table-cell table:style-name="cell_frame_all" table:number-rows-spanned="1" table:number-columns-spanned="1">
                  <text:p text:style-name="table_al">0.2.4</text:p>
                </table:table-cell>
                <table:table-cell table:style-name="cell_frame_all" table:number-rows-spanned="1" table:number-columns-spanned="1">
                  <text:p text:style-name="table_al">De aanvrager berichten dat de wettelijke beslistermijn wordt overschreden of dat niet binnen acht weken kan worden beslist, met vermelding van de termijn waarbinnen het besluit alsnog tegemoet kan worden gezien (art. 4:14 Awb)</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aakvel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Alle medewerkers</text:p>
                </table:table-cell>
              </table:table-row>
              <table:table-row table:style-name="row">
                <table:table-cell table:style-name="cell_frame_all" table:number-rows-spanned="1" table:number-columns-spanned="1">
                  <text:p text:style-name="table_al">0.2.5</text:p>
                </table:table-cell>
                <table:table-cell table:style-name="cell_frame_all" table:number-rows-spanned="1" table:number-columns-spanned="1">
                  <text:p text:style-name="table_al">Ondertekening van een beslissing op bezwaar na besluitvorming door het bestuursorgaan (m.u.v. personele aangelegenheden)</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aakvel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2.6</text:p>
                </table:table-cell>
                <table:table-cell table:style-name="cell_frame_all" table:number-rows-spanned="1" table:number-columns-spanned="1">
                  <text:p text:style-name="table_al">Beslissen op verzoeken om in te stemmen met rechtstreeks beroep bij de bestuursrechter tegen een besluit</text:p>
                </table:table-cell>
                <table:table-cell table:style-name="cell_frame_all" table:number-rows-spanned="1" table:number-columns-spanned="1">
                  <text:p text:style-name="table_al">Burgemeester/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aakvel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Concernjurist</text:p>
                  <text:p text:style-name="table_al">Jur. adviseur</text:p>
                </table:table-cell>
              </table:table-row>
              <table:table-row table:style-name="row">
                <table:table-cell table:style-name="cell_frame_all" table:number-rows-spanned="1" table:number-columns-spanned="7">
                  <text:p text:style-name="table_al">
                    <text:span text:style-name="nadrukvet">Klachtbehandeling</text:span>
                  </text:p>
                </table:table-cell>
              </table:table-row>
              <table:table-row table:style-name="row">
                <table:table-cell table:style-name="cell_frame_all" table:number-rows-spanned="1" table:number-columns-spanned="1">
                  <text:p text:style-name="table_al">0.3.1</text:p>
                </table:table-cell>
                <table:table-cell table:style-name="cell_frame_all" table:number-rows-spanned="1" table:number-columns-spanned="1">
                  <text:p text:style-name="table_al">Het beoordelen van en beslissen over klachten, gericht tegen gedragingen van teamleid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3.2</text:p>
                </table:table-cell>
                <table:table-cell table:style-name="cell_frame_all" table:number-rows-spanned="1" table:number-columns-spanned="1">
                  <text:p text:style-name="table_al">Het beoordelen van en beslissen over klachten, gericht tegen andere functionarissen dan teamleiders, strategisch managers of de directeu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 voor zover het zijn team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7">
                  <text:p text:style-name="table_al">
                    <text:span text:style-name="nadrukvet">
                      <text:span text:style-name="nadrukcur">Algemene verordening gegevensbescherming c.a.</text:span>
                    </text:span>
                  </text:p>
                </table:table-cell>
              </table:table-row>
              <table:table-row table:style-name="row">
                <table:table-cell table:style-name="cell_frame_all" table:number-rows-spanned="1" table:number-columns-spanned="1">
                  <text:p text:style-name="table_al">0.4.1</text:p>
                </table:table-cell>
                <table:table-cell table:style-name="cell_frame_all" table:number-rows-spanned="1" table:number-columns-spanned="1">
                  <text:p text:style-name="table_al">Het aangaan (besluitvorming en ondertekening) van een verwerkersovereenkomst op grond van de Algemene verordening gegevensbescherming </text:p>
                </table:table-cell>
                <table:table-cell table:style-name="cell_frame_all" table:number-rows-spanned="1" table:number-columns-spanned="1">
                  <text:p text:style-name="table_al">Burgemeester/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aakvel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Adviseur informatiebeveiliging/ciso</text:p>
                  <text:p text:style-name="table_al">Functionaris gegevensbescherming</text:p>
                </table:table-cell>
              </table:table-row>
              <table:table-row table:style-name="row">
                <table:table-cell table:style-name="cell_frame_all" table:number-rows-spanned="1" table:number-columns-spanned="1">
                  <text:p text:style-name="table_al">0.4.2</text:p>
                </table:table-cell>
                <table:table-cell table:style-name="cell_frame_all" table:number-rows-spanned="1" table:number-columns-spanned="1">
                  <text:p text:style-name="table_al">Overige uitvoering van de Algemene verordening gegevensbescherming en Uitvoeringswet Algemene verordening gegevensbescherming c.a.</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aakvel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Adviseur informatiebeveiliging/ciso</text:p>
                  <text:p text:style-name="table_al">Functionaris gegevensbescherming</text:p>
                </table:table-cell>
              </table:table-row>
              <table:table-row table:style-name="row">
                <table:table-cell table:style-name="cell_frame_all" table:number-rows-spanned="1" table:number-columns-spanned="7">
                  <text:p text:style-name="table_al">
                    <text:span text:style-name="nadrukvet">
                      <text:span text:style-name="nadrukcur">Politieregisters</text:span>
                    </text:span>
                  </text:p>
                </table:table-cell>
              </table:table-row>
              <table:table-row table:style-name="row">
                <table:table-cell table:style-name="cell_frame_all" table:number-rows-spanned="1" table:number-columns-spanned="1">
                  <text:p text:style-name="table_al">0.5.1</text:p>
                </table:table-cell>
                <table:table-cell table:style-name="cell_frame_all" table:number-rows-spanned="1" table:number-columns-spanned="1">
                  <text:p text:style-name="table_al">Opvragen van justitiële en strafvorderlijke gegevens</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ext:p text:style-name="table_al">voor zover het zijn taakvel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Mdw. beleidsuitvoering IV</text:p>
                  <text:p text:style-name="table_al">Mdw. Bestuurssecretariaat</text:p>
                  <text:p text:style-name="table_al">Jur. adviseur</text:p>
                  <text:p text:style-name="table_al">Concernjurist</text:p>
                </table:table-cell>
              </table:table-row>
              <table:table-row table:style-name="row">
                <table:table-cell table:style-name="cell_frame_all" table:number-rows-spanned="1" table:number-columns-spanned="7">
                  <text:p text:style-name="table_al">
                    <text:span text:style-name="nadrukvet">
                      <text:span text:style-name="nadrukcur">Wet open overheid</text:span>
                    </text:span>
                  </text:p>
                </table:table-cell>
              </table:table-row>
              <table:table-row table:style-name="row">
                <table:table-cell table:style-name="cell_frame_all" table:number-rows-spanned="1" table:number-columns-spanned="1">
                  <text:p text:style-name="table_al">0.6.1</text:p>
                </table:table-cell>
                <table:table-cell table:style-name="cell_frame_all" table:number-rows-spanned="1" table:number-columns-spanned="1">
                  <text:p text:style-name="table_al">Beslissen op schriftelijke, expliciet op de Wet open overheid gebaseerde, verzoeken om informatie</text:p>
                </table:table-cell>
                <table:table-cell table:style-name="cell_frame_all" table:number-rows-spanned="1" table:number-columns-spanned="1">
                  <text:p text:style-name="table_al">Burgemeester/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aakvel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Concernjurist</text:p>
                  <text:p text:style-name="table_al">Jur. adviseur</text:p>
                </table:table-cell>
              </table:table-row>
              <table:table-row table:style-name="row">
                <table:table-cell table:style-name="cell_frame_all" table:number-rows-spanned="1" table:number-columns-spanned="1">
                  <text:p text:style-name="table_al">0.6.2</text:p>
                </table:table-cell>
                <table:table-cell table:style-name="cell_frame_all" table:number-rows-spanned="1" table:number-columns-spanned="1">
                  <text:p text:style-name="table_al">Het geven van een zienswijze n.a.v. een verzoek op grond van de Wet open overheid bij een ander bestuursorgaan</text:p>
                </table:table-cell>
                <table:table-cell table:style-name="cell_frame_all" table:number-rows-spanned="1" table:number-columns-spanned="1">
                  <text:p text:style-name="table_al">Burgemeester/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aakvel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Concernjurist</text:p>
                  <text:p text:style-name="table_al">Jur. adviseur</text:p>
                </table:table-cell>
              </table:table-row>
              <table:table-row table:style-name="row">
                <table:table-cell table:style-name="cell_frame_all" table:number-rows-spanned="1" table:number-columns-spanned="1">
                  <text:p text:style-name="table_al">0.6.3</text:p>
                </table:table-cell>
                <table:table-cell table:style-name="cell_frame_all" table:number-rows-spanned="1" table:number-columns-spanned="1">
                  <text:p text:style-name="table_al">Uitoefening van de overige bevoegdheden op grond van de Wet open overheid</text:p>
                </table:table-cell>
                <table:table-cell table:style-name="cell_frame_all" table:number-rows-spanned="1" table:number-columns-spanned="1">
                  <text:p text:style-name="table_al">Burgemeester/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aakvel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Concernjurist</text:p>
                  <text:p text:style-name="table_al">Jur. Adviseur</text:p>
                </table:table-cell>
              </table:table-row>
              <table:table-row table:style-name="row">
                <table:table-cell table:style-name="cell_frame_all" table:number-rows-spanned="1" table:number-columns-spanned="7">
                  <text:p text:style-name="table_al">
                    <text:span text:style-name="nadrukvet">
                      <text:span text:style-name="nadrukcur">Wet hergebruik overheidsinformatie</text:span>
                    </text:span>
                  </text:p>
                </table:table-cell>
              </table:table-row>
              <table:table-row table:style-name="row">
                <table:table-cell table:style-name="cell_frame_all" table:number-rows-spanned="1" table:number-columns-spanned="1">
                  <text:p text:style-name="table_al">0.7.1</text:p>
                </table:table-cell>
                <table:table-cell table:style-name="cell_frame_all" table:number-rows-spanned="1" table:number-columns-spanned="1">
                  <text:p text:style-name="table_al">Beslissen op schriftelijke, expliciet op de Wet hergebruik overheidsinformatie gebaseerde, verzoeken om hergebruik van informatie </text:p>
                </table:table-cell>
                <table:table-cell table:style-name="cell_frame_all" table:number-rows-spanned="1" table:number-columns-spanned="1">
                  <text:p text:style-name="table_al">Burgemeester/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aakvel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Concernjurist</text:p>
                  <text:p text:style-name="table_al">Jur. adviseur</text:p>
                </table:table-cell>
              </table:table-row>
              <table:table-row table:style-name="row">
                <table:table-cell table:style-name="cell_frame_all" table:number-rows-spanned="1" table:number-columns-spanned="7">
                  <text:p text:style-name="table_al">
                    <text:span text:style-name="nadrukvet">
                      <text:span text:style-name="nadrukcur">Bestuurlijke geldschulden</text:span>
                    </text:span>
                  </text:p>
                </table:table-cell>
              </table:table-row>
              <table:table-row table:style-name="row">
                <table:table-cell table:style-name="cell_frame_all" table:number-rows-spanned="1" table:number-columns-spanned="1">
                  <text:p text:style-name="table_al">0.8.1</text:p>
                </table:table-cell>
                <table:table-cell table:style-name="cell_frame_all" table:number-rows-spanned="1" table:number-columns-spanned="1">
                  <text:p text:style-name="table_al">Het nemen van de volgende beschikkingen, tenzij deze bevoegdheid elders in dit register specifiek is gemandateerd:</text:p>
                  <text:list text:style-name="id1-3-2-5-28-1-9-69-2-2">
                    <text:list-item text:style-override="id1-3-2-5-28-1-9-69-2-2-1">
                      <text:number>a.</text:number>
                      <text:p text:style-name="table_al"> het vaststellen van een bestuurlijke geldschuld</text:p>
                    </text:list-item>
                    <text:list-item text:style-override="id1-3-2-5-28-1-9-69-2-2-2">
                      <text:number>b.</text:number>
                      <text:p text:style-name="table_al"> het verlenen of weigeren van een voorschot</text:p>
                    </text:list-item>
                    <text:list-item text:style-override="id1-3-2-5-28-1-9-69-2-2-3">
                      <text:number>c.</text:number>
                      <text:p text:style-name="table_al"> verrekening</text:p>
                    </text:list-item>
                    <text:list-item text:style-override="id1-3-2-5-28-1-9-69-2-2-4">
                      <text:number>d.</text:number>
                      <text:p text:style-name="table_al"> terugvordering</text:p>
                    </text:list-item>
                    <text:list-item text:style-override="id1-3-2-5-28-1-9-69-2-2-5">
                      <text:number>e.</text:number>
                      <text:p text:style-name="table_al"> het verlenen of weigeren van uitstel van betaling</text:p>
                    </text:list-item>
                    <text:list-item text:style-override="id1-3-2-5-28-1-9-69-2-2-6">
                      <text:number>f.</text:number>
                      <text:p text:style-name="table_al"> het vaststellen van de verschuldigde wettelijke rente na verzuim tijdige betaling</text:p>
                    </text:list-item>
                    <text:list-item text:style-override="id1-3-2-5-28-1-9-69-2-2-7">
                      <text:number>g.</text:number>
                      <text:p text:style-name="table_al"> het aanmanen tot betaling, eventueel incl. het in rekening brengen van een vergoeding voor de aanmaning</text:p>
                    </text:list-item>
                    <text:list-item text:style-override="id1-3-2-5-28-1-9-69-2-2-8">
                      <text:number>h.</text:number>
                      <text:p text:style-name="table_al"> het intrekken van de onder a t/m g genoemde beschikkingen</text:p>
                    </text:list-item>
                  </text:list>
                </table:table-cell>
                <table:table-cell table:style-name="cell_frame_all" table:number-rows-spanned="1" table:number-columns-spanned="1">
                  <text:p text:style-name="table_al">Burgemeester/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aakvel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0.8.2</text:p>
                </table:table-cell>
                <table:table-cell table:style-name="cell_frame_all" table:number-rows-spanned="1" table:number-columns-spanned="1">
                  <text:p text:style-name="table_al">Het nemen van de volgende beschikkingen, voor zover betrekking hebbend op een verbeurde dwangsom vanwege het niet tijdig beslissen op een aanvraag (art. 4:17 Awb)</text:p>
                  <text:list text:style-name="id1-3-2-5-28-1-9-70-2-2">
                    <text:list-item text:style-override="id1-3-2-5-28-1-9-70-2-2-1">
                      <text:number>a.</text:number>
                      <text:p text:style-name="table_al"> het vaststellen van de verschuldigdheid en hoogte van de dwangsom </text:p>
                    </text:list-item>
                    <text:list-item text:style-override="id1-3-2-5-28-1-9-70-2-2-2">
                      <text:number>b.</text:number>
                      <text:p text:style-name="table_al"> het verlenen of weigeren van een voorschot</text:p>
                    </text:list-item>
                    <text:list-item text:style-override="id1-3-2-5-28-1-9-70-2-2-3">
                      <text:number>c.</text:number>
                      <text:p text:style-name="table_al"> verrekening</text:p>
                    </text:list-item>
                    <text:list-item text:style-override="id1-3-2-5-28-1-9-70-2-2-4">
                      <text:number>d.</text:number>
                      <text:p text:style-name="table_al"> terugvordering</text:p>
                    </text:list-item>
                    <text:list-item text:style-override="id1-3-2-5-28-1-9-70-2-2-5">
                      <text:number>e.</text:number>
                      <text:p text:style-name="table_al"> het vaststellen van de verschuldigde wettelijke rente na verzuim tijdige betaling</text:p>
                    </text:list-item>
                    <text:list-item text:style-override="id1-3-2-5-28-1-9-70-2-2-6">
                      <text:number>f.</text:number>
                      <text:p text:style-name="table_al"> het intrekken van de onder a t/m e genoemde beschikkingen</text:p>
                    </text:list-item>
                  </text:list>
                </table:table-cell>
                <table:table-cell table:style-name="cell_frame_all" table:number-rows-spanned="1" table:number-columns-spanned="1">
                  <text:p text:style-name="table_al">Burgemeester/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aakvel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Concernjurist</text:p>
                  <text:p text:style-name="table_al">Jur. adviseur</text:p>
                </table:table-cell>
              </table:table-row>
              <table:table-row table:style-name="row">
                <table:table-cell table:style-name="cell_frame_all" table:number-rows-spanned="1" table:number-columns-spanned="7">
                  <text:p text:style-name="table_al">
                    <text:span text:style-name="nadrukvet">
                      <text:span text:style-name="nadrukcur">Verzekeringen</text:span>
                    </text:span>
                  </text:p>
                </table:table-cell>
              </table:table-row>
              <table:table-row table:style-name="row">
                <table:table-cell table:style-name="cell_frame_all" table:number-rows-spanned="1" table:number-columns-spanned="1">
                  <text:p text:style-name="table_al">0.9.1</text:p>
                </table:table-cell>
                <table:table-cell table:style-name="cell_frame_all" table:number-rows-spanned="1" table:number-columns-spanned="1">
                  <text:p text:style-name="table_al">Het melden van schades bij de verzekering en alle daaraan verbonden corresponden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ext:p text:style-name="table_al">voor zover het zijn taakvel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Concernjurist</text:p>
                  <text:p text:style-name="table_al">Jur. adviseur</text:p>
                  <text:p text:style-name="table_al">Coördinator facilitaire zaken</text:p>
                  <text:p text:style-name="table_al">Mdw. vastgoedbeheer</text:p>
                </table:table-cell>
              </table:table-row>
              <table:table-row table:style-name="row">
                <table:table-cell table:style-name="cell_frame_all" table:number-rows-spanned="1" table:number-columns-spanned="1">
                  <text:p text:style-name="table_al">0.9.2</text:p>
                </table:table-cell>
                <table:table-cell table:style-name="cell_frame_all" table:number-rows-spanned="1" table:number-columns-spanned="1">
                  <text:p text:style-name="table_al">Verzekeren van gemeentelijke eigendommen binnen een vastgestelde verzekeringspost en met inachtneming van de Budgethoudersregeling en het gemeentelijk inkoopbel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ext:p text:style-name="table_al">voor zover het zijn taakvel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Coördinator facilitaire zaken</text:p>
                  <text:p text:style-name="table_al">, mits in het kader van een bestaande raamovereenkomst c.q. polis</text:p>
                </table:table-cell>
              </table:table-row>
              <table:table-row table:style-name="row">
                <table:table-cell table:style-name="cell_frame_all" table:number-rows-spanned="1" table:number-columns-spanned="7">
                  <text:p text:style-name="table_al">
                    <text:span text:style-name="nadrukvet">
                      <text:span text:style-name="nadrukcur">Toezicht en handhaving</text:span>
                    </text:span>
                  </text:p>
                </table:table-cell>
              </table:table-row>
              <table:table-row table:style-name="row">
                <table:table-cell table:style-name="cell_frame_all" table:number-rows-spanned="1" table:number-columns-spanned="1">
                  <text:p text:style-name="table_al">0.10.1</text:p>
                </table:table-cell>
                <table:table-cell table:style-name="cell_frame_all" table:number-rows-spanned="1" table:number-columns-spanned="1">
                  <text:p text:style-name="table_al">Aanschrijven naar aanleiding van geconstateerde overtredingen (zonder beschikkingskarakter)</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aakvel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Toezichthouder Omgevingswet</text:p>
                  <text:p text:style-name="table_al">Jurist handhaving</text:p>
                  <text:p text:style-name="table_al">Concernjurist</text:p>
                  <text:p text:style-name="table_al">Jur. adviseur</text:p>
                  <text:p text:style-name="table_al">Boa</text:p>
                </table:table-cell>
              </table:table-row>
              <table:table-row table:style-name="row">
                <table:table-cell table:style-name="cell_frame_all" table:number-rows-spanned="1" table:number-columns-spanned="1">
                  <text:p text:style-name="table_al">0.10.2</text:p>
                </table:table-cell>
                <table:table-cell table:style-name="cell_frame_all" table:number-rows-spanned="1" table:number-columns-spanned="1">
                  <text:list text:style-name="id1-3-2-5-28-1-9-76-2-1">
                    <text:list-item text:style-override="id1-3-2-5-28-1-9-76-2-1-1">
                      <text:number>-</text:number>
                      <text:p text:style-name="table_al"> Voornemen opleggen last onder bestuursdwang / dwangsom (met terugkoppeling naar portefeuillehouder handhaving) </text:p>
                    </text:list-item>
                  </text:list>
                </table:table-cell>
                <table:table-cell table:style-name="cell_frame_all" table:number-rows-spanned="1" table:number-columns-spanned="1">
                  <text:p text:style-name="table_al">Burgemeester/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aakveld betreft</text:p>
                </table:table-cell>
                <table:table-cell table:style-name="cell_frame_all" table:number-rows-spanned="1" table:number-columns-spanned="1">
                  <text:p text:style-name="table_al">Team</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28-1-9-77-2-1">
                    <text:list-item text:style-override="id1-3-2-5-28-1-9-77-2-1-1">
                      <text:number>-</text:number>
                      <text:p text:style-name="table_al">Besluiten tot het definitief opleggen last onder bestuursdwang / dwangsom, <text:span text:style-name="nadrukvet">mits geen zienswijze</text:span> is ingebracht tegen het voornemen opleggen last onder bestuursdwang / dwangsom en, voor zover van toepassing, besluiten tot het toewijzen van het handhavingsverzoek (met terugkoppeling naar portefeuillehouder handhaving)</text:p>
                    </text:list-item>
                  </text:list>
                </table:table-cell>
                <table:table-cell table:style-name="cell_frame_all" table:number-rows-spanned="1" table:number-columns-spanned="1">
                  <text:p text:style-name="table_al">Burgemeester/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aakveld betreft</text:p>
                </table:table-cell>
                <table:table-cell table:style-name="cell_frame_all" table:number-rows-spanned="1" table:number-columns-spanned="1">
                  <text:p text:style-name="table_al">Team</text:p>
                </table:table-cell>
                <table:table-cell table:style-name="cell_frame_all" table:number-rows-spanned="1" table:number-columns-spanned="1">
                  <text:p text:style-name="table_al">X</text:p>
                  <text:p text:style-name="table_al">Jurist handhaving</text:p>
                  <text:p text:style-name="table_al">Concernjurist</text:p>
                  <text:p text:style-name="table_al">Jur. advise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28-1-9-78-2-1">
                    <text:list-item text:style-override="id1-3-2-5-28-1-9-78-2-1-1">
                      <text:number>-</text:number>
                      <text:p text:style-name="table_al">Besluiten tot het definitief opleggen last onder bestuursdwang / dwangsom, <text:span text:style-name="nadrukvet">indien een zienswijze</text:span> is ingebracht tegen het voornemen opleggen last onder bestuursdwang / dwangsom en, voor zover van toepassing, besluiten tot het toewijzen van het handhavingsverzoek</text:p>
                    </text:list-item>
                  </text:list>
                </table:table-cell>
                <table:table-cell table:style-name="cell_frame_all" table:number-rows-spanned="1" table:number-columns-spanned="1">
                  <text:p text:style-name="table_al">Burgemeester/Colleg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10.3</text:p>
                </table:table-cell>
                <table:table-cell table:style-name="cell_frame_all" table:number-rows-spanned="1" table:number-columns-spanned="1">
                  <text:p text:style-name="table_al">Beslissen (op een verzoek / ambtshalve) tot het al dan niet verlengen van de begunstigingstermijn, waarbinnen aan de opgelegde last onder bestuursdwang / dwangsom moet worden voldaan</text:p>
                </table:table-cell>
                <table:table-cell table:style-name="cell_frame_all" table:number-rows-spanned="1" table:number-columns-spanned="1">
                  <text:p text:style-name="table_al">Burgemeester/ 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aakvel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Jurist handhaving</text:p>
                  <text:p text:style-name="table_al">Concernjurist</text:p>
                  <text:p text:style-name="table_al">Jur. adviseur</text:p>
                </table:table-cell>
              </table:table-row>
              <table:table-row table:style-name="row">
                <table:table-cell table:style-name="cell_frame_all" table:number-rows-spanned="1" table:number-columns-spanned="1">
                  <text:p text:style-name="table_al">0.10.4</text:p>
                </table:table-cell>
                <table:table-cell table:style-name="cell_frame_all" table:number-rows-spanned="1" table:number-columns-spanned="1">
                  <text:p text:style-name="table_al">Besluiten tot het beëindigen van de handhavingsprocedure vanwege concreet zicht op legalisatie of het voldoen aan de voorgenomen / opgelegde last onder bestuursdwang / dwangsom en, voor zover van toepassing besluiten tot het afwijzen van het handhavingsverzoek </text:p>
                </table:table-cell>
                <table:table-cell table:style-name="cell_frame_all" table:number-rows-spanned="1" table:number-columns-spanned="1">
                  <text:p text:style-name="table_al">Burgemeester/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aakveld betreft</text:p>
                </table:table-cell>
                <table:table-cell table:style-name="cell_frame_all" table:number-rows-spanned="1" table:number-columns-spanned="1">
                  <text:p text:style-name="table_al">Team</text:p>
                </table:table-cell>
                <table:table-cell table:style-name="cell_frame_all" table:number-rows-spanned="1" table:number-columns-spanned="1">
                  <text:p text:style-name="table_al">X</text:p>
                  <text:p text:style-name="table_al">Jurist handhaving</text:p>
                  <text:p text:style-name="table_al">Concernjurist</text:p>
                  <text:p text:style-name="table_al">Jur. adviseur</text:p>
                </table:table-cell>
              </table:table-row>
              <table:table-row table:style-name="row">
                <table:table-cell table:style-name="cell_frame_all" table:number-rows-spanned="1" table:number-columns-spanned="1">
                  <text:p text:style-name="table_al">0.10,5</text:p>
                </table:table-cell>
                <table:table-cell table:style-name="cell_frame_all" table:number-rows-spanned="1" table:number-columns-spanned="1">
                  <text:p text:style-name="table_al">In spoedeisende gevallen toepassen van bestuursdwang zonder voorafgaande last (art. 5:31, eerste lid Awb), zonodig met oplegging van een last onder dwangsom</text:p>
                </table:table-cell>
                <table:table-cell table:style-name="cell_frame_all" table:number-rows-spanned="1" table:number-columns-spanned="1">
                  <text:p text:style-name="table_al">Burgemeester/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aakveld betref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Jurist handhaving</text:p>
                  <text:p text:style-name="table_al">Concernjurist</text:p>
                  <text:p text:style-name="table_al">Jur. adviseur</text:p>
                  <text:p text:style-name="table_al">Bevelvoerder /</text:p>
                  <text:p text:style-name="table_al">OvD VRZL (uitsluitend stookverbod)</text:p>
                </table:table-cell>
              </table:table-row>
              <table:table-row table:style-name="row">
                <table:table-cell table:style-name="cell_frame_all" table:number-rows-spanned="1" table:number-columns-spanned="1">
                  <text:p text:style-name="table_al">0.10.6</text:p>
                </table:table-cell>
                <table:table-cell table:style-name="cell_frame_all" table:number-rows-spanned="1" table:number-columns-spanned="1">
                  <text:p text:style-name="table_al">In zeer spoedeisende gevallen toepassen van bestuursdwang zonder voorafgaand besluit (art. 5:31, tweede lid Awb) </text:p>
                </table:table-cell>
                <table:table-cell table:style-name="cell_frame_all" table:number-rows-spanned="1" table:number-columns-spanned="1">
                  <text:p text:style-name="table_al">Burgemeester/ 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aakvel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Toezichthouder Omgevingswet</text:p>
                  <text:p text:style-name="table_al">Jurist handhaving</text:p>
                  <text:p text:style-name="table_al">Boa</text:p>
                  <text:p text:style-name="table_al">Concernjurist</text:p>
                  <text:p text:style-name="table_al">Jur. adviseur</text:p>
                  <text:p text:style-name="table_al">Bevelvoerder /</text:p>
                  <text:p text:style-name="table_al">OvD VRZL (uitsluitend stookverbo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28-1-9-83-2-1">
                    <text:list-item text:style-override="id1-3-2-5-28-1-9-83-2-1-1">
                      <text:number>-</text:number>
                      <text:p text:style-name="table_al">Na toepassing van bestuursdwang zonder voorafgaand besluit het alsnog bekendmaken van een besluit tot toepassing van bestuursdwang zonder voorafgaande last (art. 5:31, eerste lid Awb) en zonodig met oplegging van een last onder dwangsom</text:p>
                    </text:list-item>
                  </text:list>
                </table:table-cell>
                <table:table-cell table:style-name="cell_frame_all" table:number-rows-spanned="1" table:number-columns-spanned="1">
                  <text:p text:style-name="table_al">Burgemeester/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aakvel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Jurist handhaving</text:p>
                  <text:p text:style-name="table_al">Concernjurist</text:p>
                  <text:p text:style-name="table_al">Jur. adviseur</text:p>
                </table:table-cell>
              </table:table-row>
              <table:table-row table:style-name="row">
                <table:table-cell table:style-name="cell_frame_all" table:number-rows-spanned="1" table:number-columns-spanned="7">
                  <text:p text:style-name="table_al">
                    <text:span text:style-name="nadrukvet">
                      <text:span text:style-name="nadrukcur">Subsidies (voor zover niet elders genoemd)</text:span>
                    </text:span>
                  </text:p>
                </table:table-cell>
              </table:table-row>
              <table:table-row table:style-name="row">
                <table:table-cell table:style-name="cell_frame_all" table:number-rows-spanned="1" table:number-columns-spanned="1">
                  <text:p text:style-name="table_al">0.11.1</text:p>
                </table:table-cell>
                <table:table-cell table:style-name="cell_frame_all" table:number-rows-spanned="1" table:number-columns-spanned="1">
                  <text:p text:style-name="table_al">Uitvoering van de gemeentelijke algemene subsidieverordening voor zover het betreft het:</text:p>
                  <text:list text:style-name="id1-3-2-5-28-1-9-85-2-2">
                    <text:list-item text:style-override="id1-3-2-5-28-1-9-85-2-2-1">
                      <text:number>a.</text:number>
                      <text:p text:style-name="table_al">verlenen van subsidie;</text:p>
                    </text:list-item>
                    <text:list-item text:style-override="id1-3-2-5-28-1-9-85-2-2-2">
                      <text:number>b.</text:number>
                      <text:p text:style-name="table_al">vaststellen van subsidie overeenkomstig de verleningsbeschikking c.q. de aanvraag;</text:p>
                    </text:list-item>
                    <text:list-item text:style-override="id1-3-2-5-28-1-9-85-2-2-3">
                      <text:number>c.</text:number>
                      <text:p text:style-name="table_al">verlenen van een voorschot;</text:p>
                    </text:list-item>
                    <text:list-item text:style-override="id1-3-2-5-28-1-9-85-2-2-4">
                      <text:number>d.</text:number>
                      <text:p text:style-name="table_al">verlenen van uitstel van betaling in het kader van de terugvordering van ten onrechte uitgekeerde subsidie</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aakvel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7">
                  <text:p text:style-name="table_al">
                    <text:span text:style-name="nadrukvet">
                      <text:span text:style-name="nadrukcur">Aanbestedingswet 2012</text:span>
                    </text:span>
                  </text:p>
                </table:table-cell>
              </table:table-row>
              <table:table-row table:style-name="row">
                <table:table-cell table:style-name="cell_frame_all" table:number-rows-spanned="1" table:number-columns-spanned="1">
                  <text:p text:style-name="table_al">0.12.1</text:p>
                </table:table-cell>
                <table:table-cell table:style-name="cell_frame_all" table:number-rows-spanned="1" table:number-columns-spanned="1">
                  <text:p text:style-name="table_al">Ondertekening van een tevredenheidsverklaring inzake het naar behoren uitvoeren van een werk (art. 2.93, lid 1 onder a Aanbested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aakvel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7">
                  <text:p text:style-name="table_al">
                    <text:span text:style-name="nadrukvet">Algemeen</text:span>
                  </text:p>
                </table:table-cell>
              </table:table-row>
              <table:table-row table:style-name="row">
                <table:table-cell table:style-name="cell_frame_all" table:number-rows-spanned="1" table:number-columns-spanned="1">
                  <text:p text:style-name="table_al">0.13.1</text:p>
                </table:table-cell>
                <table:table-cell table:style-name="cell_frame_all" table:number-rows-spanned="1" table:number-columns-spanned="1">
                  <text:p text:style-name="table_al">Het verrichten van alle noodzakelijke handelingen ter voorbereiding van (gemandateerde) besluitvorming, zoals onder andere het vragen van adviezen, het gelegenheid bieden tot indiening van zienswijzen et cetera</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aakvel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Alle medewerkers</text:p>
                </table:table-cell>
              </table:table-row>
              <table:table-row table:style-name="row">
                <table:table-cell table:style-name="cell_frame_all" table:number-rows-spanned="1" table:number-columns-spanned="1">
                  <text:p text:style-name="table_al">0.13.2</text:p>
                </table:table-cell>
                <table:table-cell table:style-name="cell_frame_all" table:number-rows-spanned="1" table:number-columns-spanned="1">
                  <text:p text:style-name="table_al">Het verstrekken van mondelinge informatie omtrent regelgeving en beleid en het toezenden van stukken, die evident alleen openbare informatie bevatten</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aakvel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Alle medewerkers</text:p>
                </table:table-cell>
              </table:table-row>
              <table:table-row table:style-name="row">
                <table:table-cell table:style-name="cell_frame_all" table:number-rows-spanned="1" table:number-columns-spanned="1">
                  <text:p text:style-name="table_al">0.13.3</text:p>
                </table:table-cell>
                <table:table-cell table:style-name="cell_frame_all" table:number-rows-spanned="1" table:number-columns-spanned="1">
                  <text:p text:style-name="table_al">Het (digitaal) waarmerken van bijlagen bij een besluit</text:p>
                </table:table-cell>
                <table:table-cell table:style-name="cell_frame_all" table:number-rows-spanned="1" table:number-columns-spanned="1">
                  <text:p text:style-name="table_al">Burgemeester/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ext:p text:style-name="table_al">voor zover het zijn taakvel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Alle medewerkers</text:p>
                </table:table-cell>
              </table:table-row>
              <table:table-row table:style-name="row">
                <table:table-cell table:style-name="cell_frame_all" table:number-rows-spanned="1" table:number-columns-spanned="1">
                  <text:p text:style-name="table_al">0.13.4</text:p>
                </table:table-cell>
                <table:table-cell table:style-name="cell_frame_all" table:number-rows-spanned="1" table:number-columns-spanned="1">
                  <text:p text:style-name="table_al">Het voeren van verweer en het vertegenwoordigen van het bestuursorgaan in privaatrechtelijke en bestuursrechtelijke procedures</text:p>
                </table:table-cell>
                <table:table-cell table:style-name="cell_frame_all" table:number-rows-spanned="1" table:number-columns-spanned="1">
                  <text:p text:style-name="table_al">Burgemeester/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aakvel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Alle medewerkers</text:p>
                </table:table-cell>
              </table:table-row>
              <table:table-row table:style-name="row">
                <table:table-cell table:style-name="cell_frame_all" table:number-rows-spanned="1" table:number-columns-spanned="1">
                  <text:p text:style-name="table_al">0.13.5</text:p>
                </table:table-cell>
                <table:table-cell table:style-name="cell_frame_all" table:number-rows-spanned="1" table:number-columns-spanned="1">
                  <text:p text:style-name="table_al">Het aanvragen van subsidies, vergunningen / het doen van meldingen c.a. bij (andere) bestuursorganen, voor zover niet anders geregel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aakvel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Alle medewerkers</text:p>
                </table:table-cell>
              </table:table-row>
              <table:table-row table:style-name="row">
                <table:table-cell table:style-name="cell_frame_all" table:number-rows-spanned="1" table:number-columns-spanned="1">
                  <text:p text:style-name="table_al">0.13.6</text:p>
                </table:table-cell>
                <table:table-cell table:style-name="cell_frame_all" table:number-rows-spanned="1" table:number-columns-spanned="1">
                  <text:p text:style-name="table_al">Doen van aangifte</text:p>
                </table:table-cell>
                <table:table-cell table:style-name="cell_frame_all" table:number-rows-spanned="1" table:number-columns-spanned="1">
                  <text:p text:style-name="table_al">Burgemeester/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aakvel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Mdw. Team BUOR</text:p>
                  <text:p text:style-name="table_al">Mdw. Team BPOR </text:p>
                  <text:p text:style-name="table_al">Toezichthouder Omgevingswet</text:p>
                  <text:p text:style-name="table_al">Jurist handhaving</text:p>
                  <text:p text:style-name="table_al">Boa</text:p>
                  <text:p text:style-name="table_al">Mdw. vastgoedbeheer</text:p>
                  <text:p text:style-name="table_al">Coördinator facilitaire zaken</text:p>
                  <text:p text:style-name="table_al">Concernjurist</text:p>
                  <text:p text:style-name="table_al">Jur. adviseur</text:p>
                </table:table-cell>
              </table:table-row>
              <table:table-row table:style-name="row">
                <table:table-cell table:style-name="cell_frame_all" table:number-rows-spanned="1" table:number-columns-spanned="1">
                  <text:p text:style-name="table_al">0.13.7</text:p>
                </table:table-cell>
                <table:table-cell table:style-name="cell_frame_all" table:number-rows-spanned="1" table:number-columns-spanned="1">
                  <text:p text:style-name="table_al">Overige correspondentie zonder beschikkingskarakter</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aakvel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Alle medewerkers</text:p>
                </table:table-cell>
              </table:table-row>
              <table:table-row table:style-name="row">
                <table:table-cell table:style-name="cell_frame_all" table:number-rows-spanned="1" table:number-columns-spanned="1">
                  <text:p text:style-name="table_al">0.13.8</text:p>
                </table:table-cell>
                <table:table-cell table:style-name="cell_frame_all" table:number-rows-spanned="1" table:number-columns-spanned="1">
                  <text:p text:style-name="table_al">Afgeven volmacht tot vertegenwoordigen gemeente in rechte, voor zover besluitvorming over het aangaan van de privaatrechtelijke rechtshandeling heeft plaatsgevonden (voor zover niet elders genoem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aakvel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5-30" text:style-name="table">
            <text:p text:style-name="table_top"/>
            <table:table table:style-name="tgroup">
              <table:table-column table:style-name="id1-3-2-5-30-1-1"/>
              <table:table-column table:style-name="id1-3-2-5-30-1-2"/>
              <table:table-column table:style-name="id1-3-2-5-30-1-3"/>
              <table:table-column table:style-name="id1-3-2-5-30-1-4"/>
              <table:table-column table:style-name="id1-3-2-5-30-1-5"/>
              <table:table-column table:style-name="id1-3-2-5-30-1-6"/>
              <table:table-column table:style-name="id1-3-2-5-30-1-7"/>
              <table:table-header-rows>
                <table:table-row table:style-name="row">
                  <table:table-cell table:style-name="cell_frame_all" table:number-rows-spanned="1" table:number-columns-spanned="7">
                    <text:p text:style-name="table_al">
                    <text:span text:style-name="nadrukvet">Mandaat Team Informatie, Communicatie en Organisatiebeheer (ICO)</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Bestuursorga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Collegiale toets</text:p>
                  </table:table-cell>
                  <table:table-cell table:style-name="cell_frame_all" table:number-rows-spanned="1" table:number-columns-spanned="1">
                    <text:p text:style-name="table_al">Onder-ondermandaat verleend aan:</text:p>
                  </table:table-cell>
                </table:table-row>
              </table:table-header-rows>
              <table:table-row table:style-name="row">
                <table:table-cell table:style-name="cell_frame_all" table:number-rows-spanned="1" table:number-columns-spanned="7">
                  <text:p text:style-name="table_al">
                    <text:span text:style-name="nadrukvet">
                      <text:span text:style-name="nadrukcur">Subsidie (representatie)</text:span>
                    </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verstrekken van een representatie in verband met de viering van een huwelijksjubileum of een andere vierenswaardige omstandigheid niet zijnde een incidentele subsidie als bedoeld in de subsidieverordening van de gemeente Voerendaa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Mdw. Bestuurssecretariaat</text:p>
                </table:table-cell>
              </table:table-row>
              <table:table-row table:style-name="row">
                <table:table-cell table:style-name="cell_frame_all" table:number-rows-spanned="1" table:number-columns-spanned="7">
                  <text:p text:style-name="table_al">
                    <text:span text:style-name="nadrukvet">
                      <text:span text:style-name="nadrukcur">Koninklijke onderscheiding</text:span>
                    </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Opvragen justitiële en strafvorderlijke gegevens met het oog op het verlenen van Koninklijke onderscheidingen dan wel Koninklijke erepenningen en het predikaat Koninklijk</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Mdw. Bestuurssecretariaat</text:p>
                </table:table-cell>
              </table:table-row>
            </table:table>
            <text:p text:style-name="table_bottom"/>
          </text:section>
          <text:p text:style-name="al"/>
          <text:section text:name="table_id1-3-2-5-32" text:style-name="table">
            <text:p text:style-name="table_top"/>
            <table:table table:style-name="tgroup">
              <table:table-column table:style-name="id1-3-2-5-32-1-1"/>
              <table:table-column table:style-name="id1-3-2-5-32-1-2"/>
              <table:table-column table:style-name="id1-3-2-5-32-1-3"/>
              <table:table-column table:style-name="id1-3-2-5-32-1-4"/>
              <table:table-column table:style-name="id1-3-2-5-32-1-5"/>
              <table:table-column table:style-name="id1-3-2-5-32-1-6"/>
              <table:table-column table:style-name="id1-3-2-5-32-1-7"/>
              <table:table-header-rows>
                <table:table-row table:style-name="row">
                  <table:table-cell table:style-name="cell_frame_all" table:number-rows-spanned="1" table:number-columns-spanned="7">
                    <text:p text:style-name="table_al">
                    <text:span text:style-name="nadrukvet">Mandaat Team Bedrijfsvoering en Burgerzaken (BB)</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Bestuursorga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Collegiale toets</text:p>
                  </table:table-cell>
                  <table:table-cell table:style-name="cell_frame_all" table:number-rows-spanned="1" table:number-columns-spanned="1">
                    <text:p text:style-name="table_al">Onder-ondermandaat verleend aan:</text:p>
                  </table:table-cell>
                </table:table-row>
              </table:table-header-rows>
              <table:table-row table:style-name="row">
                <table:table-cell table:style-name="cell_frame_all" table:number-rows-spanned="1" table:number-columns-spanned="7">
                  <text:p text:style-name="table_al">
                    <text:span text:style-name="nadrukvet">
                      <text:span text:style-name="nadrukcur">Financiën</text:span>
                    </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Aantrekken en uitzetten van kort gel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etalingsopdrachten voorbereiden en verstur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Financieel adviseur</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ervroegd/extra aflossen geld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Periodieke opgave belastingen aan Inspecteur Rijksbelastingen (vpb, bcf, btw, divide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Financieel adviseur</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Opgaaf saldi onderhandse leningen ten behoeve van de geldgev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Financieel adviseur</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Aanleveren IV3- en Sisa-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Financieel adviseur</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Verrichten van alle werkzaamheden t.b.v. invordering van privaatrechtelijke vorder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Financieel adviseur</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Afboeken oninbare vorderingen; 1x per jaar overzicht aan college voorleg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able:table-cell table:style-name="cell_frame_all" table:number-rows-spanned="1" table:number-columns-spanned="1">
                  <text:p text:style-name="table_al">M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7">
                  <text:p text:style-name="table_al">
                    <text:span text:style-name="nadrukvet">
                      <text:span text:style-name="nadrukcur">Juridische zaken</text:span>
                    </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Afwijzend beslissen omtrent verzoeken om schadevergoeding op grond van onrechtmatige daa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Concernjurist</text:p>
                  <text:p text:style-name="table_al">Jur. adviseur</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Toewijzend beslissen omtrent verzoeken om schadevergoeding, mits de gevorderde schade het eigen risico van de WA-verzekering niet overschrijd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Concernjurist</text:p>
                  <text:p text:style-name="table_al">Jur. adviseur</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Beslissen omtrent een voorstel tot toekennen van schadevergoeding door de verzekeraar, mits de door de gemeente te dragen kosten het eigen risico van de WA-verzekering niet overschrij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Concernjurist</text:p>
                  <text:p text:style-name="table_al">Jur. adviseur</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Aansprakelijk stellen van der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Concernjurist</text:p>
                  <text:p text:style-name="table_al">Jur. adviseur</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Ontvangstbevestiging en verzoek om aanvulling bezwaarschrift, verdagen / verder uitstel beslissing op bezwaar ex 7.10 Awb (m.u.v. personele aangelegenheden)</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Concernjurist</text:p>
                  <text:p text:style-name="table_al">Jur. adviseur</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Het uitvoeren van taken die nodig worden geacht in het kader van het instellen en uitvoeren van het eigen onderzoek op grond van de Wet Bibob en het indienen van de adviesaanvraag bij het Landelijk Bureau Bibob</text:p>
                </table:table-cell>
                <table:table-cell table:style-name="cell_frame_all" table:number-rows-spanned="1" table:number-columns-spanned="1">
                  <text:p text:style-name="table_al">Burgemeester/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Concernjurist</text:p>
                  <text:p text:style-name="table_al">Jur. adviseur</text:p>
                </table:table-cell>
              </table:table-row>
              <table:table-row table:style-name="row">
                <table:table-cell table:style-name="cell_frame_all" table:number-rows-spanned="1" table:number-columns-spanned="7">
                  <text:p text:style-name="table_al">
                    <text:span text:style-name="nadrukvet">
                      <text:span text:style-name="nadrukcur">Vergunningverlening</text:span>
                    </text:span>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erlenen of intrekken op verzoek van de houder van een vergunning/ontheffing op grond van de Alcoholwet of een exploitatievergunning op grond van de APV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Jur. adviseur</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Besluiten tot wijziging van het aanhangsel bij een vergunning op grond van de Alcoholwet of exploitatievergunning op grond van de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Jur. adviseur</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Verlenen van een ontheffing op grond van artikel 35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Jur. adviseur</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Verlenen of intrekken op verzoek van de houder van een vergunning, ontheffing of vrijstelling op grond van de APV, voor zover het geen omgevingsvergunning of exploitatievergunning betreft</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Jur. adviseur</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Verlenen of intrekken op verzoek van de houder van een ontheffing op grond van de Winkeltijden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Jur. adviseur</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Verlenen of intrekken op verzoek van de houder van een vergunning en het toewijzen van standplaatsen op grond van de 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Jur. adviseur</text:p>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Verlenen van een vergunning op grond van de Wet op de kansspelen</text:p>
                </table:table-cell>
                <table:table-cell table:style-name="cell_frame_all" table:number-rows-spanned="1" table:number-columns-spanned="1">
                  <text:p text:style-name="table_al">Burgemeester/ 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Jur. adviseur</text:p>
                </table:table-cell>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Akkordering van een kennisgeving op grond van de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Mdw.Apv/bijz.wetten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Het geven van een zienswijze m.b.t. een aanvraag om ontheffing t.b.v. tijdelijk en uitzonderlijk gebruik van een terrein als bedoeld in artikel 8a.51 van de Wet luchtvaar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Jur. adviseur</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Verlenen van een ontheffing op grond van de Afvalstoff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Jur. adviseur</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Verlenen van een ontheffing ex art. 148 Wegenverkeerswet 1994, het afgeven van een verklaring van geen bezwaar ten behoeve van wegwedstrijden met voertuigen of het anderszins geven van toestemming voor gebruik van gemeentelijke wegen voor een doortocht van voetgangers of voertuig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Mdw. Apv/bijz.wetten</text:p>
                </table:table-cell>
              </table:table-row>
              <table:table-row table:style-name="row">
                <table:table-cell table:style-name="cell_frame_all" table:number-rows-spanned="1" table:number-columns-spanned="7">
                  <text:p text:style-name="table_al">
                    <text:span text:style-name="nadrukvet">
                      <text:span text:style-name="nadrukcur">Burgerzaken</text:span>
                    </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Uitvoering Wet basisregistratie perso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Mdw. Burgerzaken</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Uitvoering wettelijke bepalingen met betrekking tot nationalitei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Mdw. burgerzaken</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Uitvoering Paspoortwet c.a.</text:p>
                </table:table-cell>
                <table:table-cell table:style-name="cell_frame_all" table:number-rows-spanned="1" table:number-columns-spanned="1">
                  <text:p text:style-name="table_al">Burgemeester/ 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Mdw.</text:p>
                  <text:p text:style-name="table_al">burgerzaken</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Uitvoering wettelijke bepalingen met betrekking tot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Mdw. </text:p>
                  <text:p text:style-name="table_al">burgerzaken</text:p>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Uitvoering begraafplaatsenadministr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Mdw. burgerzaken</text:p>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Uitvoering Wet op de lijkbezorging</text:p>
                </table:table-cell>
                <table:table-cell table:style-name="cell_frame_all" table:number-rows-spanned="1" table:number-columns-spanned="1">
                  <text:p text:style-name="table_al">Burgemeester/ 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Mdw. burgerzaken</text:p>
                </table:table-cell>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Uitvoering van de Kieswet, met uitzondering van:</text:p>
                  <text:list text:style-name="id1-3-2-5-32-1-9-36-2-2">
                    <text:list-item text:style-override="id1-3-2-5-32-1-9-36-2-2-1">
                      <text:number>-</text:number>
                      <text:p text:style-name="table_al"> de taken van de burgemeester als voorzitter van het centraal c.q. hoofdstembureau.</text:p>
                    </text:list-item>
                  </text:list>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Mdw. burgerzaken</text:p>
                </table:table-cell>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1">
                  <text:p text:style-name="table_al">Het legaliseren van handteken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Mdw.</text:p>
                  <text:p text:style-name="table_al">burgerzaken</text:p>
                </table:table-cell>
              </table:table-row>
              <table:table-row table:style-name="row">
                <table:table-cell table:style-name="cell_frame_all" table:number-rows-spanned="1" table:number-columns-spanned="7">
                  <text:p text:style-name="table_al">
                    <text:span text:style-name="nadrukvet">
                      <text:span text:style-name="nadrukcur">Dieren</text:span>
                    </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Uitvoering van de Gezondheids- en welzijnswet voor dieren en de Wet dier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Jur. adviseur</text:p>
                </table:table-cell>
              </table:table-row>
              <table:table-row table:style-name="row">
                <table:table-cell table:style-name="cell_frame_all" table:number-rows-spanned="1" table:number-columns-spanned="7">
                  <text:p text:style-name="table_al">
                    <text:span text:style-name="nadrukvet">
                      <text:span text:style-name="nadrukcur">Verkeer en vervoer</text:span>
                    </text:span>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Nemen van een verkeersbesluit op grond van de Wegenverkeerswet 1994 / BABW ten behoeve van evenementen, optochten c.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Mdw. Apv/bijz.wetten</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Aanstellen van verkeersregelaars en verkeersbrigadiers op grond van art. 56 van het BAB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Mdw. Apv/bijz.wetten</text:p>
                </table:table-cell>
              </table:table-row>
              <table:table-row table:style-name="row">
                <table:table-cell table:style-name="cell_frame_all" table:number-rows-spanned="1" table:number-columns-spanned="7">
                  <text:p text:style-name="table_al">
                    <text:span text:style-name="nadrukvet">
                      <text:span text:style-name="nadrukcur">P&amp;O</text:span>
                    </text:span>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Verstrekken werkgeversverkla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Mdw. P&amp;O</text:p>
                  <text:p text:style-name="table_al">HR Adviseur</text:p>
                  <text:p text:style-name="table_al">HR Business Partner</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Brief uitvoering loonbesl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Mdw. P&amp;O</text:p>
                  <text:p text:style-name="table_al">HR Adviseur</text:p>
                  <text:p text:style-name="table_al">HR Business Partner</text:p>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Ontvangstbevestiging en verzoek om aanvulling bezwaarschrift, verdagen / verder uitstel beslissing op bezwaar ex 7.10 Awb (personele aangelegen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Mdw. P&amp;O</text:p>
                  <text:p text:style-name="table_al">HR Adviseur</text:p>
                  <text:p text:style-name="table_al">HR Business Partner</text:p>
                </table:table-cell>
              </table:table-row>
            </table:table>
            <text:p text:style-name="table_bottom"/>
          </text:section>
          <text:p text:style-name="al"/>
          <text:section text:name="table_id1-3-2-5-34" text:style-name="table">
            <text:p text:style-name="table_top"/>
            <table:table table:style-name="tgroup">
              <table:table-column table:style-name="id1-3-2-5-34-1-1"/>
              <table:table-column table:style-name="id1-3-2-5-34-1-2"/>
              <table:table-column table:style-name="id1-3-2-5-34-1-3"/>
              <table:table-column table:style-name="id1-3-2-5-34-1-4"/>
              <table:table-column table:style-name="id1-3-2-5-34-1-5"/>
              <table:table-column table:style-name="id1-3-2-5-34-1-6"/>
              <table:table-column table:style-name="id1-3-2-5-34-1-7"/>
              <table:table-header-rows>
                <table:table-row table:style-name="row">
                  <table:table-cell table:style-name="cell_frame_all" table:number-rows-spanned="1" table:number-columns-spanned="7">
                    <text:p text:style-name="table_al">
                    <text:span text:style-name="nadrukvet">Mandaat Team Beleid en Regie Omgevingsontwikkeling (BRO)</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Bestuursorga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Collegiale toets</text:p>
                  </table:table-cell>
                  <table:table-cell table:style-name="cell_frame_all" table:number-rows-spanned="1" table:number-columns-spanned="1">
                    <text:p text:style-name="table_al">Onder-ondermandaat verleend aan:</text:p>
                  </table:table-cell>
                </table:table-row>
              </table:table-header-rows>
              <table:table-row table:style-name="row">
                <table:table-cell table:style-name="cell_frame_all" table:number-rows-spanned="1" table:number-columns-spanned="7">
                  <text:p text:style-name="table_al">
                    <text:span text:style-name="nadrukvet">
                      <text:span text:style-name="nadrukcur">Planschade</text:span>
                    </text:span>
                  </text:p>
                </table:table-cell>
              </table:table-row>
              <table:table-row table:style-name="row">
                <table:table-cell table:style-name="cell_frame_all" table:number-rows-spanned="1" table:number-columns-spanned="1">
                  <text:p text:style-name="table_al">3.0.1</text:p>
                </table:table-cell>
                <table:table-cell table:style-name="cell_frame_all" table:number-rows-spanned="1" table:number-columns-spanned="1">
                  <text:p text:style-name="table_al">Het aangaan van overeenkomsten (incl. ondertekening) als bedoeld in artikel 6.4a Wet ruimtelijke ordening</text:p>
                </table:table-cell>
                <table:table-cell table:style-name="cell_frame_all" table:number-rows-spanned="1" table:number-columns-spanned="1">
                  <text:p text:style-name="table_al">Burgemeester/ 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Casemanager Omgevingswet</text:p>
                </table:table-cell>
              </table:table-row>
              <table:table-row table:style-name="row">
                <table:table-cell table:style-name="cell_frame_all" table:number-rows-spanned="1" table:number-columns-spanned="7">
                  <text:p text:style-name="table_al">
                    <text:span text:style-name="nadrukvet">
                      <text:span text:style-name="nadrukcur">Ruimtelijke plannen</text:span>
                    </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digitaal ondertekenen van (ontwerp)besluiten zoals bedoeld in artikel 1.2.1, eerste lid, van het Besluit ruimtelijke ordening, voor zover het college bevoegd is (ondertekeningsmandaa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Adviseur RO</text:p>
                  <text:p text:style-name="table_al">Planjurist RO</text:p>
                  <text:p text:style-name="table_al">Concernjurist</text:p>
                </table:table-cell>
              </table:table-row>
              <table:table-row table:style-name="row">
                <table:table-cell table:style-name="cell_frame_all" table:number-rows-spanned="1" table:number-columns-spanned="7">
                  <text:p text:style-name="table_al">
                    <text:span text:style-name="nadrukvet">
                      <text:span text:style-name="nadrukcur">Grondzaken</text:span>
                    </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list text:style-name="id1-3-2-5-34-1-9-6-2-1">
                    <text:list-item text:style-override="id1-3-2-5-34-1-9-6-2-1-1">
                      <text:number>-</text:number>
                      <text:p text:style-name="table_al"> Verkopen (besluitvorming en ondertekening overeenkomst) van stroken grond die aan huispercelen kunnen worden toegevoegd met een maximum van 100 vierkante meter binnen de kaders van het vigerende grondbeleid </text:p>
                    </text:list-item>
                  </text:list>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34-1-9-7-2-1">
                    <text:list-item text:style-override="id1-3-2-5-34-1-9-7-2-1-1">
                      <text:number>-</text:number>
                      <text:p text:style-name="table_al">Vertegenwoordigen gemeente bij passeren notariële akte</text:p>
                    </text:list-item>
                  </text:list>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dw. grondzaken</text:p>
                  <text:p text:style-name="table_al">Planjurist R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34-1-9-8-2-1">
                    <text:list-item text:style-override="id1-3-2-5-34-1-9-8-2-1-1">
                      <text:number>-</text:number>
                      <text:p text:style-name="table_al">Afgeven volmacht ingeval van externe vertegenwoordiging bij passeren notariële akte</text:p>
                    </text:list-item>
                  </text:list>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dw. grondzaken</text:p>
                  <text:p text:style-name="table_al">Planjurist RO</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list text:style-name="id1-3-2-5-34-1-9-9-2-1">
                    <text:list-item text:style-override="id1-3-2-5-34-1-9-9-2-1-1">
                      <text:number>-</text:number>
                      <text:p text:style-name="table_al"> Verkopen (besluitvorming en ondertekening overeenkomst) van rest-/groenstroken categorie 2 en 3 binnen de kaders van het vigerende grondbeleid </text:p>
                    </text:list-item>
                  </text:list>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34-1-9-10-2-1">
                    <text:list-item text:style-override="id1-3-2-5-34-1-9-10-2-1-1">
                      <text:number>-</text:number>
                      <text:p text:style-name="table_al">Vertegenwoordigen gemeente bij passeren notariële akte</text:p>
                    </text:list-item>
                  </text:list>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dw. grondzaken</text:p>
                  <text:p text:style-name="table_al">Planjurist R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34-1-9-11-2-1">
                    <text:list-item text:style-override="id1-3-2-5-34-1-9-11-2-1-1">
                      <text:number>-</text:number>
                      <text:p text:style-name="table_al">Afgeven volmacht ingeval van externe vertegenwoordiging bij passeren notariële akte</text:p>
                    </text:list-item>
                  </text:list>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dw. grondzaken</text:p>
                  <text:p text:style-name="table_al">Planjurist RO</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list text:style-name="id1-3-2-5-34-1-9-12-2-1">
                    <text:list-item text:style-override="id1-3-2-5-34-1-9-12-2-1-1">
                      <text:number>-</text:number>
                      <text:p text:style-name="table_al"> Aankopen of ruilen (besluitvorming en ondertekening overeenkomst) van onroerende zaken ten behoeve van de realisering van bestemmings- of uitwerkingsplannen met inachtneming van de in de exploitatiebegroting genoemde bedragen </text:p>
                    </text:list-item>
                  </text:list>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34-1-9-13-2-1">
                    <text:list-item text:style-override="id1-3-2-5-34-1-9-13-2-1-1">
                      <text:number>-</text:number>
                      <text:p text:style-name="table_al">Vertegenwoordigen gemeente bij passeren notariële akte</text:p>
                    </text:list-item>
                  </text:list>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dw. grondzaken</text:p>
                  <text:p text:style-name="table_al">Planjurist R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34-1-9-14-2-1">
                    <text:list-item text:style-override="id1-3-2-5-34-1-9-14-2-1-1">
                      <text:number>-</text:number>
                      <text:p text:style-name="table_al">Afgeven volmacht ingeval van externe vertegenwoordiging bij passeren notariële akte</text:p>
                    </text:list-item>
                  </text:list>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dw. grondzaken</text:p>
                  <text:p text:style-name="table_al">Planjurist RO</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list text:style-name="id1-3-2-5-34-1-9-15-2-1">
                    <text:list-item text:style-override="id1-3-2-5-34-1-9-15-2-1-1">
                      <text:number>-</text:number>
                      <text:p text:style-name="table_al"> Aankopen, verkopen of ruilen (besluitvorming en ondertekening overeenkomst) van onroerende zaken ten behoeve van wegreconstructies met inachtneming van de in de exploitatiebegroting genoemde bedragen </text:p>
                    </text:list-item>
                  </text:list>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34-1-9-16-2-1">
                    <text:list-item text:style-override="id1-3-2-5-34-1-9-16-2-1-1">
                      <text:number>-</text:number>
                      <text:p text:style-name="table_al">Vertegenwoordigen gemeente bij passeren notariële akte</text:p>
                    </text:list-item>
                  </text:list>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dw. grondza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34-1-9-17-2-1">
                    <text:list-item text:style-override="id1-3-2-5-34-1-9-17-2-1-1">
                      <text:number>-</text:number>
                      <text:p text:style-name="table_al">Afgeven volmacht ingeval van externe vertegenwoordiging bij passeren notariële akte</text:p>
                    </text:list-item>
                  </text:list>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dw. grondzaken</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list text:style-name="id1-3-2-5-34-1-9-18-2-1">
                    <text:list-item text:style-override="id1-3-2-5-34-1-9-18-2-1-1">
                      <text:number>-</text:number>
                      <text:p text:style-name="table_al"> Verkopen (besluitvorming en ondertekening overeenkomst) van woningbouw- en bedrijfskavels binnen exploitatiegebieden conform vastgestelde verkoopprijzen en met inachtneming van de in de exploitatiebegroting genoemde bedragen </text:p>
                    </text:list-item>
                  </text:list>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Mdw. grondzaken</text:p>
                  <text:p text:style-name="table_al">Planjurist R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34-1-9-19-2-1">
                    <text:list-item text:style-override="id1-3-2-5-34-1-9-19-2-1-1">
                      <text:number>-</text:number>
                      <text:p text:style-name="table_al">Vertegenwoordigen gemeente bij passeren notariële akte</text:p>
                    </text:list-item>
                  </text:list>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dw. grondzaken</text:p>
                  <text:p text:style-name="table_al">Planjurist R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34-1-9-20-2-1">
                    <text:list-item text:style-override="id1-3-2-5-34-1-9-20-2-1-1">
                      <text:number>-</text:number>
                      <text:p text:style-name="table_al">Afgeven volmacht ingeval van externe vertegenwoordiging bij passeren notariële akte</text:p>
                    </text:list-item>
                  </text:list>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dw. grondzaken</text:p>
                  <text:p text:style-name="table_al">Planjurist RO</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Verhuren of in gebruik geven (besluitvorming en ondertekening overeenkomst) van stroken grond die aan huispercelen kunnen worden toegevoegd, met een maximum van 100 vierkante meter binnen de kaders van het vigerende grondbeleid</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Verhuren (besluitvorming en ondertekening overeenkomst) van perceeltjes gelegen binnen en/of nabij de bebouwde kom geschikt voor het hobbymatig houden van vee, niet zijnde pacht, binnen de kaders van het vigerende grondbeleid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Aangaan (besluitvorming en ondertekening overeenkomst) van een (eenmalige) pachtovereenkomst binnen de kaders van het vigerende grondbeleid</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2.9</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0</text:p>
                </table:table-cell>
                <table:table-cell table:style-name="cell_frame_all" table:number-rows-spanned="1" table:number-columns-spanned="1">
                  <text:p text:style-name="table_al">Aanvaarden van huur- of pachtafstand door huurder/pachter</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Verlenen van medewerking aan verzoeken tot in-de-plaatsstelling of medepacht binnen de kaders van het vigerende grondbeleid</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Verhuren (besluitvorming en ondertekening overeenkomst) van visrecht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Verkopen, ruilen of in gebruik geven (besluitvorming en ondertekening overeenkomst) ) van gemeentegronden ten behoeve van plaatsing van / al geplaatste beveiligingssirenes, meterkasten, zendmasten en andere voorzieningen van openbaar nut binnen de kaders van het vigerende grondbeleid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34-1-9-29-2-1">
                    <text:list-item text:style-override="id1-3-2-5-34-1-9-29-2-1-1">
                      <text:number>-</text:number>
                      <text:p text:style-name="table_al">Vertegenwoordigen gemeente bij passeren notariële akte</text:p>
                    </text:list-item>
                  </text:list>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ext:p text:style-name="table_al">Strategisch Manager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dw. grondzaken</text:p>
                  <text:p text:style-name="table_al">Planjurist R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34-1-9-30-2-1">
                    <text:list-item text:style-override="id1-3-2-5-34-1-9-30-2-1-1">
                      <text:number>-</text:number>
                      <text:p text:style-name="table_al">Afgeven volmacht ingeval van externe vertegenwoordiging bij passeren notariële akte</text:p>
                    </text:list-item>
                  </text:list>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ext:p text:style-name="table_al">Strategisch Manager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dw. grondzaken</text:p>
                  <text:p text:style-name="table_al">Planjurist RO</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Toestemming om tijdelijk gemeentegronden in gebruik te nemen of te betreden ten behoeve van (onderhouds)werkzaamheden, uit te voeren bodemonderzoeken e.d.</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list text:style-name="id1-3-2-5-34-1-9-32-2-1">
                    <text:list-item text:style-override="id1-3-2-5-34-1-9-32-2-1-1">
                      <text:number>-</text:number>
                      <text:p text:style-name="table_al"> Vestigen van zakelijke rechten ten laste van gemeentegronden (besluitvorming en ondertekening overeenkomst) voor het leggen, hebben en (onder)houden van kabels, watergangen en andere voorzieningen etc. ten behoeve van nutsbedrijven, waterschappen en wegbeheerders met inachtneming van geldende algemene voorwaarden </text:p>
                    </text:list-item>
                  </text:list>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34-1-9-33-2-1">
                    <text:list-item text:style-override="id1-3-2-5-34-1-9-33-2-1-1">
                      <text:number>-</text:number>
                      <text:p text:style-name="table_al">Vertegenwoordigen gemeente bij passeren notariële akte</text:p>
                    </text:list-item>
                  </text:list>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ext:p text:style-name="table_al">Strategisch Manager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dw. grondzaken</text:p>
                  <text:p text:style-name="table_al">Planjurist R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34-1-9-34-2-1">
                    <text:list-item text:style-override="id1-3-2-5-34-1-9-34-2-1-1">
                      <text:number>-</text:number>
                      <text:p text:style-name="table_al">Afgeven volmacht ingeval van externe vertegenwoordiging bij passeren notariële akte</text:p>
                    </text:list-item>
                  </text:list>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ext:p text:style-name="table_al">Strategisch Manager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dw. grondzaken</text:p>
                  <text:p text:style-name="table_al">Planjurist RO</text:p>
                </table:table-cell>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Ingeval van een gevestigd recht van erfpacht: het geven van toestemming tot verwijdering of afbraak van opstallen of beplantingen, die aanwezig waren ten tijde van vestiging van het recht van erfpacht of tot het oprichten van nieuwe bouwwerken, onverminderd een op grond van de akte tot vestiging van het recht van erfpachtovereenkomst noodzakelijke goedkeuring van het nieuwbouwpla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2.17</text:p>
                </table:table-cell>
                <table:table-cell table:style-name="cell_frame_all" table:number-rows-spanned="1" table:number-columns-spanned="1">
                  <text:list text:style-name="id1-3-2-5-34-1-9-36-2-1">
                    <text:list-item text:style-override="id1-3-2-5-34-1-9-36-2-1-1">
                      <text:number>-</text:number>
                      <text:p text:style-name="table_al"> Vestigen (besluitvorming en ondertekening overeenkomst) van een recht van opstal of een erfdienstbaarheid op gronden van derden ten behoeve van de gemeente, tegen een vergoeding van maximaal € 5.000,-, met inachtneming van de in de exploitatiebegroting genoemde bedragen </text:p>
                    </text:list-item>
                  </text:list>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34-1-9-37-2-1">
                    <text:list-item text:style-override="id1-3-2-5-34-1-9-37-2-1-1">
                      <text:number>-</text:number>
                      <text:p text:style-name="table_al">Vertegenwoordigen gemeente bij passeren notariële akte</text:p>
                    </text:list-item>
                  </text:list>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dw. grondzaken</text:p>
                  <text:p text:style-name="table_al">Planjurist R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34-1-9-38-2-1">
                    <text:list-item text:style-override="id1-3-2-5-34-1-9-38-2-1-1">
                      <text:number>-</text:number>
                      <text:p text:style-name="table_al">Afgeven volmacht ingeval van externe vertegenwoordiging bij passeren notariële akte</text:p>
                    </text:list-item>
                  </text:list>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dw. grondzaken</text:p>
                  <text:p text:style-name="table_al">Planjurist RO</text:p>
                </table:table-cell>
              </table:table-row>
              <table:table-row table:style-name="row">
                <table:table-cell table:style-name="cell_frame_all" table:number-rows-spanned="1" table:number-columns-spanned="1">
                  <text:p text:style-name="table_al">3.2.18</text:p>
                </table:table-cell>
                <table:table-cell table:style-name="cell_frame_all" table:number-rows-spanned="1" table:number-columns-spanned="1">
                  <text:list text:style-name="id1-3-2-5-34-1-9-39-2-1">
                    <text:list-item text:style-override="id1-3-2-5-34-1-9-39-2-1-1">
                      <text:number>-</text:number>
                      <text:p text:style-name="table_al"> Het doen van afstand van een gevestigd zakelijk recht ten laste van gemeentegronden (besluitvorming en ondertekening overeenkomst) </text:p>
                    </text:list-item>
                  </text:list>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34-1-9-40-2-1">
                    <text:list-item text:style-override="id1-3-2-5-34-1-9-40-2-1-1">
                      <text:number>-</text:number>
                      <text:p text:style-name="table_al">Vertegenwoordigen gemeente bij passeren notariële akte</text:p>
                    </text:list-item>
                  </text:list>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dw. grondzaken</text:p>
                  <text:p text:style-name="table_al">Planjurist R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34-1-9-41-2-1">
                    <text:list-item text:style-override="id1-3-2-5-34-1-9-41-2-1-1">
                      <text:number>-</text:number>
                      <text:p text:style-name="table_al">Afgeven volmacht ingeval van externe vertegenwoordiging bij passeren notariële akte</text:p>
                    </text:list-item>
                  </text:list>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dw. grondzaken</text:p>
                  <text:p text:style-name="table_al">Planjurist RO</text:p>
                </table:table-cell>
              </table:table-row>
              <table:table-row table:style-name="row">
                <table:table-cell table:style-name="cell_frame_all" table:number-rows-spanned="1" table:number-columns-spanned="7">
                  <text:p text:style-name="table_al">
                    <text:span text:style-name="nadrukvet">
                      <text:span text:style-name="nadrukcur">Volkshuisvesting</text:span>
                    </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Positief beschikken op een aanvraag ex artikel 15 Leegstandwet (vergunning of verlenging vergunning verhuur leegstaande woonruim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Casemanager Omgevingswet</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Weigering, verlenging of intrekking van een vergunning ex artikel 15 Leegstan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Toekennen/afwijzen van een starterslening op grond van de gemeentelijke verordening starterslen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Beleidsmdw. Wonen</text:p>
                </table:table-cell>
              </table:table-row>
              <table:table-row table:style-name="row">
                <table:table-cell table:style-name="cell_frame_all" table:number-rows-spanned="1" table:number-columns-spanned="7">
                  <text:p text:style-name="table_al">
                    <text:span text:style-name="nadrukvet">
                      <text:span text:style-name="nadrukcur">Vergunningverlening Omgevingswet</text:span>
                    </text:span>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Afhandelen van een principeverzoek / conceptaanvraag, voorafgaand aan een aanvraag omgevingsvergunning, <text:span text:style-name="nadrukvet"><text:span text:style-name="nadrukondlijn">mits</text:span></text:span>:</text:p>
                  <text:list text:style-name="id1-3-2-5-34-1-9-47-2-2">
                    <text:list-item text:style-override="id1-3-2-5-34-1-9-47-2-2-1">
                      <text:number>-</text:number>
                      <text:p text:style-name="table_al">een initiatief is aan te merken als:</text:p>
                      <text:list text:style-name="id1-3-2-5-34-1-9-47-2-2-1-3">
                        <text:list-item text:style-override="id1-3-2-5-34-1-9-47-2-2-1-3-1">
                          <text:number>•</text:number>
                          <text:p text:style-name="table_al">een (binnenplanse) omgevingsplanactiviteit</text:p>
                          <text:p text:style-name="table_al">OF</text:p>
                        </text:list-item>
                        <text:list-item text:style-override="id1-3-2-5-34-1-9-47-2-2-1-3-2">
                          <text:number>•</text:number>
                          <text:p text:style-name="table_al">een buitenplanse omgevingsplanactiviteit (artikel 5.1, lid 1 onder a juncto artikel 5.18, lid 1 juncto artikel 5.21, lid 2 onder b Omgevingswet juncto artikel 8.0a, lid 2 Besluit kwaliteit leefomgeving) en de activiteit betrekking heeft op:</text:p>
                          <text:list text:style-name="id1-3-2-5-34-1-9-47-2-2-1-3-2-3">
                            <text:list-item text:style-override="id1-3-2-5-34-1-9-47-2-2-1-3-2-3-1">
                              <text:number>a.</text:number>
                              <text:p text:style-name="table_al">het bouwen of toevoegen van minder dan 5 wooneenheden;</text:p>
                            </text:list-item>
                            <text:list-item text:style-override="id1-3-2-5-34-1-9-47-2-2-1-3-2-3-2">
                              <text:number>b.</text:number>
                              <text:p text:style-name="table_al">het bouwen van gebouwen anders dan ten behoeve van wonen en het wijzigen van het gebruik van gebouwen of percelen met een bruto-vloeroppervlak van minder dan 250 m2, </text:p>
                            </text:list-item>
                          </text:list>
                        </text:list-item>
                        <text:list-item text:style-override="id1-3-2-5-34-1-9-47-2-2-1-3-3">
                          <text:number/>
                          <text:p text:style-name="table_al">waaraan principe-medewerking kan worden verleend;</text:p>
                        </text:list-item>
                        <text:list-item text:style-override="id1-3-2-5-34-1-9-47-2-2-1-3-4">
                          <text:number/>
                          <text:p text:style-name="table_al">OF</text:p>
                        </text:list-item>
                        <text:list-item text:style-override="id1-3-2-5-34-1-9-47-2-2-1-3-5">
                          <text:number>•</text:number>
                          <text:p text:style-name="table_al">een andere activiteit, als bedoeld in artikel 5.1, lid 1 of lid 2 Omgevingswet, waaraan principe-medewerking kan worden verleend;</text:p>
                          <text:p text:style-name="table_al">EN</text:p>
                        </text:list-item>
                        <text:list-item text:style-override="id1-3-2-5-34-1-9-47-2-2-1-3-6">
                          <text:number>•</text:number>
                          <text:p text:style-name="table_al">waarbij niet wordt afgeweken van het advies van de adviescommissie omgevingskwaliteit</text:p>
                        </text:list-item>
                      </text:list>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am</text:p>
                </table:table-cell>
                <table:table-cell table:style-name="cell_frame_all" table:number-rows-spanned="1" table:number-columns-spanned="1">
                  <text:p text:style-name="table_al">X</text:p>
                  <text:p text:style-name="table_al">Casemanager Omgevingswet</text:p>
                  <text:p text:style-name="table_al">Adviseur RO</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Opstellen van begroting van kosten, die gemoeid zijn met het uitbrengen van een advies van een daartoe aangewezen bestuursorgaan of andere instantie in het kader van een omgevingsoverleg en/of aanvraag omgevingsvergunning of een ander besluit op grond van de Omgevingswet (artikel 2.50, lid 1 onder d Bijlage Tarieventabel bij Legesverordening 2024 – deel B)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Casemanager Omgevingswet</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De aanvrager berichten dat niet binnen acht dan wel twaalf weken kan worden beslist op een aanvraag om omgevingsvergunning en dat de wettelijke beslistermijn wordt verlengd met ten hoogste zes weken (artikel 16.64, lid 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Casemanager Omgevingswet</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Verlenen van een omgevingsvergunning, eventueel onder het stellen van voorschriften, met uitzondering van de aan de Omgevingsdienst Zuid-Limburg gemandateerde besluiten, <text:span text:style-name="nadrukvet"><text:span text:style-name="nadrukondlijn">mits</text:span></text:span>: </text:p>
                  <text:list text:style-name="id1-3-2-5-34-1-9-50-2-2">
                    <text:list-item text:style-override="id1-3-2-5-34-1-9-50-2-2-1">
                      <text:number>-</text:number>
                      <text:p text:style-name="table_al">niet wordt afgeweken van het advies van de adviescommissie omgevingskwaliteit;</text:p>
                      <text:p text:style-name="table_al">OF</text:p>
                    </text:list-item>
                    <text:list-item text:style-override="id1-3-2-5-34-1-9-50-2-2-2">
                      <text:number>-</text:number>
                      <text:p text:style-name="table_al">voorafgegaan door een positief oordeel over een principeverzoek / conceptaanvraag en, indien de aanvraag afwijkt van het principeverzoek / de conceptaanvraag, de afwijking maximaal 10 % bedraagt (en het adviesrecht van de raad niet van toepassing is);</text:p>
                      <text:p text:style-name="table_al">OF</text:p>
                    </text:list-item>
                    <text:list-item text:style-override="id1-3-2-5-34-1-9-50-2-2-3">
                      <text:number>-</text:number>
                      <text:p text:style-name="table_al">niet voorafgegaan door een principeverzoek / conceptaanvraag en het initiatief aan te merken als:</text:p>
                      <text:list text:style-name="id1-3-2-5-34-1-9-50-2-2-3-3">
                        <text:list-item text:style-override="id1-3-2-5-34-1-9-50-2-2-3-3-1">
                          <text:number>•</text:number>
                          <text:p text:style-name="table_al">een buitenplanse omgevingsplanactiviteit (artikel 5.1, lid 1 onder a juncto artikel 5.18, lid 1 juncto artikel 5.21, lid 2 onder b Omgevingswet juncto artikel 8.0a, lid 2 Besluit kwaliteit leefomgeving) en betrekking heeft op:</text:p>
                          <text:list text:style-name="id1-3-2-5-34-1-9-50-2-2-3-3-1-3">
                            <text:list-item text:style-override="id1-3-2-5-34-1-9-50-2-2-3-3-1-3-1">
                              <text:number>*</text:number>
                              <text:p text:style-name="table_al"> het bouwen of toevoegen van minder dan 5 wooneenheden;</text:p>
                            </text:list-item>
                            <text:list-item text:style-override="id1-3-2-5-34-1-9-50-2-2-3-3-1-3-2">
                              <text:number>*</text:number>
                              <text:p text:style-name="table_al"> het bouwen van gebouwen anders dan ten behoeve van wonen en het wijzigen van het gebruik van gebouwen of percelen met een bruto-vloeroppervlak van minder dan 250 m2;</text:p>
                            </text:list-item>
                          </text:list>
                        </text:list-item>
                        <text:list-item text:style-override="id1-3-2-5-34-1-9-50-2-2-3-3-2">
                          <text:number>•</text:number>
                          <text:p text:style-name="table_al">een (binnenplanse) omgevingsplanactiviteit, bouwactiviteit of rijksmonumentenactiviteit, voor zover het besluit niet is voorbereid met toepassing van afdeling 3.4 Awb;</text:p>
                        </text:list-item>
                      </text:list>
                    </text:list-item>
                    <text:list-item text:style-override="id1-3-2-5-34-1-9-50-2-2-4">
                      <text:number/>
                      <text:p text:style-name="table_al">OF</text:p>
                    </text:list-item>
                    <text:list-item text:style-override="id1-3-2-5-34-1-9-50-2-2-5">
                      <text:number>-</text:number>
                      <text:p text:style-name="table_al">het besluit is voorbereid met toepassing van afdeling 3.4 Awb (uniforme openbare voorbereidingsprocedure) en</text:p>
                      <text:list text:style-name="id1-3-2-5-34-1-9-50-2-2-5-3">
                        <text:list-item text:style-override="id1-3-2-5-34-1-9-50-2-2-5-3-1">
                          <text:number>•</text:number>
                          <text:p text:style-name="table_al">geen zienswijzen zijn ingediend tegen de ontwerp-beschikking of</text:p>
                        </text:list-item>
                        <text:list-item text:style-override="id1-3-2-5-34-1-9-50-2-2-5-3-2">
                          <text:number>•</text:number>
                          <text:p text:style-name="table_al">de omgevingsvergunning betrekking heeft op een rijksmonumentenactiviteit en niet wordt afgeweken van een door de betrokken wettelijke adviseurs afgegeven advies (ex artikel 4.22 en 4.32 Omgevingsbesluit)</text:p>
                        </text:list-item>
                      </text:list>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am</text:p>
                </table:table-cell>
                <table:table-cell table:style-name="cell_frame_all" table:number-rows-spanned="1" table:number-columns-spanned="1">
                  <text:p text:style-name="table_al">X</text:p>
                  <text:p text:style-name="table_al">Casemanager Omgevingswet</text:p>
                  <text:p text:style-name="table_al">Adviseur RO</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Weigeren van een omgevingsvergunning voor:</text:p>
                  <text:list text:style-name="id1-3-2-5-34-1-9-51-2-2">
                    <text:list-item text:style-override="id1-3-2-5-34-1-9-51-2-2-1">
                      <text:number>1.</text:number>
                      <text:p text:style-name="table_al">een omgevingsplanactiviteit als bedoeld in artikel 5.1, lid 1 onder a Omgevingswet, bestaande uit:</text:p>
                      <text:list text:style-name="id1-3-2-5-34-1-9-51-2-2-1-3">
                        <text:list-item text:style-override="id1-3-2-5-34-1-9-51-2-2-1-3-1">
                          <text:number>-</text:number>
                          <text:p text:style-name="table_al">het vellen van een houtopstand, bedoeld in de ter zake vigerende verordening,</text:p>
                        </text:list-item>
                        <text:list-item text:style-override="id1-3-2-5-34-1-9-51-2-2-1-3-2">
                          <text:number>-</text:number>
                          <text:p text:style-name="table_al">het maken, hebben, veranderen of veranderen van het gebruik van een uitweg, bedoeld in artikel 2.7 van de Algemene plaatselijke verordening,</text:p>
                        </text:list-item>
                      </text:list>
                    </text:list-item>
                    <text:list-item text:style-override="id1-3-2-5-34-1-9-51-2-2-2">
                      <text:number/>
                      <text:p text:style-name="table_al">in samenhang met artikel 22.8 Omgevingswet en artikel 2.1a Omgevingsbesluit;</text:p>
                    </text:list-item>
                    <text:list-item text:style-override="id1-3-2-5-34-1-9-51-2-2-3">
                      <text:number>2.</text:number>
                      <text:p text:style-name="table_al">een (binnenplanse) omgevingsplanactiviteit voor het oprichten van een bouwwerk;</text:p>
                    </text:list-item>
                    <text:list-item text:style-override="id1-3-2-5-34-1-9-51-2-2-4">
                      <text:number>3.</text:number>
                      <text:p text:style-name="table_al">een (bouwtechnische) bouwactiviteit, als bedoeld in artikel 5.1, lid 2 onder a Omgevingswet </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am</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Goedkeuren van archeologische onderzoeken en programma’s van eisen, voor zover voorgeschreven in een omgevingsvergunning en/of de regioarcheoloog Parkstad daarmee heeft ingestem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Casemanager Omgevingswet</text:p>
                </table:table-cell>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1">
                  <text:p text:style-name="table_al">Op verzoek van de vergunninghouder intrekken van een omgevingsvergunning dan wel een op basis van het overgangsrecht daarmee gelijk te stellen beschikking (artikel 5.40, lid 2 onder c Omgevingswet), voor zover niet aan de Omgevingsdienst Zuid-Limburg gemandateer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Casemanager Omgevingswet</text:p>
                </table:table-cell>
              </table:table-row>
              <table:table-row table:style-name="row">
                <table:table-cell table:style-name="cell_frame_all" table:number-rows-spanned="1" table:number-columns-spanned="1">
                  <text:p text:style-name="table_al">3.4.7</text:p>
                </table:table-cell>
                <table:table-cell table:style-name="cell_frame_all" table:number-rows-spanned="1" table:number-columns-spanned="1">
                  <text:p text:style-name="table_al">Wijzigen van de aan een omgevingsvergunning verbonden voorschriften of intrekken van een omgevingsvergunning (anders dan op verzoek van vergunninghouder), dan wel van een op basis van het overgangsrecht daarmee gelijk te stellen beschikking (artikelen 5.39, 5.40 en 5.41 Omgevingswet), voor zover niet aan de Omgevingsdienst Zuid-Limburg gemandateer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4.8</text:p>
                </table:table-cell>
                <table:table-cell table:style-name="cell_frame_all" table:number-rows-spanned="1" table:number-columns-spanned="1">
                  <text:p text:style-name="table_al">Ontvankelijkheidstoets van een bouwmelding (artikelen 2.18, 2.19 Besluit bouwwerken leefomgeving) en van een gereedmelding bouwactiviteit (artikel 2.21 Besluit bouwwerken leefomgev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Frontoffice-medewerker Casemanager Omgevingswet</text:p>
                </table:table-cell>
              </table:table-row>
              <table:table-row table:style-name="row">
                <table:table-cell table:style-name="cell_frame_all" table:number-rows-spanned="1" table:number-columns-spanned="1">
                  <text:p text:style-name="table_al">3.4.9</text:p>
                </table:table-cell>
                <table:table-cell table:style-name="cell_frame_all" table:number-rows-spanned="1" table:number-columns-spanned="1">
                  <text:p text:style-name="table_al">Ontvankelijkheidstoets van een gebruiksmelding (artikelen 6.7, 6.8 Besluit bouwwerken leefomgeving) en het stellen van maatwerkvoorschriften (artikel 6.5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Casemanager Omgevingswet</text:p>
                </table:table-cell>
              </table:table-row>
              <table:table-row table:style-name="row">
                <table:table-cell table:style-name="cell_frame_all" table:number-rows-spanned="1" table:number-columns-spanned="1">
                  <text:p text:style-name="table_al">3.4.10</text:p>
                </table:table-cell>
                <table:table-cell table:style-name="cell_frame_all" table:number-rows-spanned="1" table:number-columns-spanned="1">
                  <text:p text:style-name="table_al">Afhandelen van een sloopmelding (artikel 7.10 Besluit bouwwerken leefomgeving) en het stellen van maatwerkvoorschriften (artikel 7.5 juncto artikel 7.14 Besluit bouwwerken leefomgeving), voor zover niet aan de Omgevingsdienst Zuid-Limburg gemandateer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Frontoffice-medewerker</text:p>
                  <text:p text:style-name="table_al">Casemanager Omgevingswet</text:p>
                </table:table-cell>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Afhandelen van een melding mobiel breken en het stellen van maatwerkvoorschriften (artikel 7.32 juncto artikel 7.37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Casemanager Omgevingswet</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Besluiten inzake het treffen van gelijkwaardige maatregelen (artikel 4.7 Omgevingswet), voor zover niet aan de Omgevingsdienst Zuid-Limburg gemandateer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Casemanager Omgevingswet</text:p>
                </table:table-cell>
              </table:table-row>
              <table:table-row table:style-name="row">
                <table:table-cell table:style-name="cell_frame_all" table:number-rows-spanned="1" table:number-columns-spanned="1">
                  <text:p text:style-name="table_al">3.4.13</text:p>
                </table:table-cell>
                <table:table-cell table:style-name="cell_frame_all" table:number-rows-spanned="1" table:number-columns-spanned="1">
                  <text:p text:style-name="table_al">Uitbrengen van advies over en verlenen of onthouden van instemming aan aanvragen om omgevingsvergunningen of maatwerkvoorschriften, aanvragen om wijziging van de voorschriften van omgevingsvergunningen of maatwerkvoorschriften en aanvragen om intrekking van omgevingsvergunningen of maatwerkvoorschriften (artikel 4.20, lid 1 onder b en d en lid 2 onder b Omgevingsbesluit), voor zover niet aan de Omgevingsdienst Zuid-Limburg gemandateer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7">
                  <text:p text:style-name="table_al">
                    <text:span text:style-name="nadrukvet">
                      <text:span text:style-name="nadrukcur">Wet basisregistraties adressen en gebouwen</text:span>
                    </text:span>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Afgeven / weigeren / intrekken van adresbeschikking (huisnummer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smanag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Casemanager Omgevingswet</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Zie verder mandaatbesluit aan het Gegevenshu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
                      <text:span text:style-name="nadrukcur">Schadevergoedingsovereenkomst nadeelcompensatie (Omgevingswet)</text:span>
                    </text:span>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aangaan van een overeenkomst (incl. ondertekening) als bedoeld in artikel 13.3c Omgevingswet</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Casemanager Omgevingswet</text:p>
                  <text:p text:style-name="table_al">Adviseur RO</text:p>
                </table:table-cell>
              </table:table-row>
              <table:table-row table:style-name="row">
                <table:table-cell table:style-name="cell_frame_all" table:number-rows-spanned="1" table:number-columns-spanned="7">
                  <text:p text:style-name="table_al">
                    <text:span text:style-name="nadrukvet">
                      <text:span text:style-name="nadrukcur">Anterieure overeenkomst ex artikel 13.13 Omgevingswet</text:span>
                    </text:span>
                  </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aangaan van een anterieure overeenkomst (incl. ondertekening) als bedoeld in artikel 13.13 Omgevingswet, mits geen advies van de raad nodig is én het kostenverhaal minder dan € 25.000,-- bedraagt</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Casemanager Omgevingswet</text:p>
                  <text:p text:style-name="table_al">Adviseur RO</text:p>
                </table:table-cell>
              </table:table-row>
              <table:table-row table:style-name="row">
                <table:table-cell table:style-name="cell_frame_all" table:number-rows-spanned="1" table:number-columns-spanned="7">
                  <text:p text:style-name="table_al">
                    <text:span text:style-name="nadrukvet">
                      <text:span text:style-name="nadrukcur">Voorkeursrechtbeschikking</text:span>
                    </text:span>
                  </text:p>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Inschrijving dan wel doorhaling in de openbare registers van een door het college genomen / ingetrokken of van rechtswege vervallen voorkeursrechtbeschikking (artikel 9.1, lid 2 juncto artikel 16.82a, artikel 9.4 en artikel 9.5, lid 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Planjurist RO</text:p>
                  <text:p text:style-name="table_al">Concernjurist</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Inschrijving dan wel doorhaling in de openbare registers van een door de gemeenteraad genomen / ingetrokken of van rechtswege vervallen voorkeursrechtbeschikking (artikel 9,1. lid 1 juncto artikel 16.82a, artikel 9.4 en artikel 9.5, lid 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Planjurist RO</text:p>
                  <text:p text:style-name="table_al">Concernjurist</text:p>
                </table:table-cell>
              </table:table-row>
              <table:table-row table:style-name="row">
                <table:table-cell table:style-name="cell_frame_all" table:number-rows-spanned="1" table:number-columns-spanned="7">
                  <text:p text:style-name="table_al">
                    <text:span text:style-name="nadrukvet">
                      <text:span text:style-name="nadrukcur">Wet bodembescherming</text:span>
                    </text:span>
                  </text:p>
                </table:table-cell>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Instemmen met een uit te voeren sanering en in te dienen BUS-melding door de saneerder <text:span text:style-name="nadrukvet">ingeval </text:span>de gemeente grondeigenaar i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Beleidsadviseur milieu/bodem</text:p>
                  <text:p text:style-name="table_al">Projectleider</text:p>
                  <text:p text:style-name="table_al">Vakspecialist</text:p>
                </table:table-cell>
              </table:table-row>
              <table:table-row table:style-name="row">
                <table:table-cell table:style-name="cell_frame_all" table:number-rows-spanned="1" table:number-columns-spanned="7">
                  <text:p text:style-name="table_al">
                    <text:span text:style-name="nadrukvet">
                      <text:span text:style-name="nadrukcur">Wet basisregistratie ondergrond</text:span>
                    </text:span>
                  </text:p>
                </table:table-cell>
              </table:table-row>
              <table:table-row table:style-name="row">
                <table:table-cell table:style-name="cell_frame_all" table:number-rows-spanned="1" table:number-columns-spanned="1">
                  <text:p text:style-name="table_al">3.10.1</text:p>
                </table:table-cell>
                <table:table-cell table:style-name="cell_frame_all" table:number-rows-spanned="1" table:number-columns-spanned="1">
                  <text:p text:style-name="table_al">Uitvoering van de Wet basisregistratie ondergro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Beleidsadviseur milieu/bodem</text:p>
                </table:table-cell>
              </table:table-row>
            </table:table>
            <text:p text:style-name="table_bottom"/>
          </text:section>
          <text:p text:style-name="al"/>
          <text:section text:name="table_id1-3-2-5-36" text:style-name="table">
            <text:p text:style-name="table_top"/>
            <table:table table:style-name="tgroup">
              <table:table-column table:style-name="id1-3-2-5-36-1-1"/>
              <table:table-column table:style-name="id1-3-2-5-36-1-2"/>
              <table:table-column table:style-name="id1-3-2-5-36-1-3"/>
              <table:table-column table:style-name="id1-3-2-5-36-1-4"/>
              <table:table-column table:style-name="id1-3-2-5-36-1-5"/>
              <table:table-column table:style-name="id1-3-2-5-36-1-6"/>
              <table:table-column table:style-name="id1-3-2-5-36-1-7"/>
              <table:table-header-rows>
                <table:table-row table:style-name="row">
                  <table:table-cell table:style-name="cell_frame_all" table:number-rows-spanned="1" table:number-columns-spanned="7">
                    <text:p text:style-name="table_al">
                    <text:span text:style-name="nadrukvet">Mandaat Team Beleid en Projecten Openbare Ruimte (BPOR)</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Bestuursorga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Collegiale toets</text:p>
                  </table:table-cell>
                  <table:table-cell table:style-name="cell_frame_all" table:number-rows-spanned="1" table:number-columns-spanned="1">
                    <text:p text:style-name="table_al">Onder-ondermandaat verleend aan:</text:p>
                  </table:table-cell>
                </table:table-row>
              </table:table-header-rows>
              <table:table-row table:style-name="row">
                <table:table-cell table:style-name="cell_frame_all" table:number-rows-spanned="1" table:number-columns-spanned="7">
                  <text:p text:style-name="table_al">
                    <text:span text:style-name="nadrukvet">
                      <text:span text:style-name="nadrukcur">Verkeer</text:span>
                    </text:span>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erlenen van een ontheffing ex artikel 87 Reglement verkeersregels en verkeerstekens 199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Beleidsadviseur Ruimte &amp; Omgeving</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Nemen van een verkeersbesluit op grond van de Wegenverkeerswet 1994, (incl. gehandicaptenparkeerplaatsen) met uitzondering van verkeersbesluiten inzake evenementen, optochten c.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Beleidsadviseur Ruimte &amp; Omgeving </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Tijdelijk plaatsen of toepassen van verkeerstekens en het tijdelijk uitvoeren van maatregelen ex artikel 34 Besluit administratieve bepalingen inzake het wegverkeer (BA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Beleidsadviseur Ruimte &amp; Omgeving </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Het afhandelen van verzoek van de RDW om toestemming ex art. 4 Besluit ontheffingverlening exceptionele transpor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Beleidsadviseur Ruimte &amp; Omgeving </text:p>
                </table:table-cell>
              </table:table-row>
              <table:table-row table:style-name="row">
                <table:table-cell table:style-name="cell_frame_all" table:number-rows-spanned="1" table:number-columns-spanned="7">
                  <text:p text:style-name="table_al">
                    <text:span text:style-name="nadrukvet">
                      <text:span text:style-name="nadrukcur">Rioolbeheer</text:span>
                    </text:span>
                  </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Verlenen, eventueel onder het stellen van voorschriften, van een vergunning voor aansluiting op de gemeentelijke riolering op grond van de Verordening aansluitvoorwaarden huisaansluit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Beleidsadviseur Riool</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Toekenning bijdrage in de kosten van een verstopping van het gemeentelijk deel van een huisaansluiting riol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Beleidsadviseur Riool</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Beschikken op een aanvraag om subsidie op grond van de Verordening stimuleringsregeling afkoppeling hemelwater 2019-202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Beleidsadviseur Riool</text:p>
                </table:table-cell>
              </table:table-row>
              <table:table-row table:style-name="row">
                <table:table-cell table:style-name="cell_frame_all" table:number-rows-spanned="1" table:number-columns-spanned="7">
                  <text:p text:style-name="table_al">
                    <text:span text:style-name="nadrukvet">
                      <text:span text:style-name="nadrukcur">Accommodaties technisch beheer</text:span>
                    </text:span>
                  </text:p>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Besluitvorming over en ondertekening van een overeenkomst tussen de gemeente als gebouweigenaar en de gebruikers t.b.v. het plaatsen van zonnepanelen, airconditioning en andere technische installaties</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Mdw. vastgoedbeheer</text:p>
                </table:table-cell>
              </table:table-row>
            </table:table>
            <text:p text:style-name="table_bottom"/>
          </text:section>
          <text:p text:style-name="al"/>
          <text:section text:name="table_id1-3-2-5-38" text:style-name="table">
            <text:p text:style-name="table_top"/>
            <table:table table:style-name="tgroup">
              <table:table-column table:style-name="id1-3-2-5-38-1-1"/>
              <table:table-column table:style-name="id1-3-2-5-38-1-2"/>
              <table:table-column table:style-name="id1-3-2-5-38-1-3"/>
              <table:table-column table:style-name="id1-3-2-5-38-1-4"/>
              <table:table-column table:style-name="id1-3-2-5-38-1-5"/>
              <table:table-column table:style-name="id1-3-2-5-38-1-6"/>
              <table:table-column table:style-name="id1-3-2-5-38-1-7"/>
              <table:table-header-rows>
                <table:table-row table:style-name="row">
                  <table:table-cell table:style-name="cell_frame_all" table:number-rows-spanned="1" table:number-columns-spanned="7">
                    <text:p text:style-name="table_al">
                    <text:span text:style-name="nadrukvet">Mandaat Team Beheer en Uitvoering Openbare Ruimte (BUOR)</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Bestuursorga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Collegiale toets</text:p>
                  </table:table-cell>
                  <table:table-cell table:style-name="cell_frame_all" table:number-rows-spanned="1" table:number-columns-spanned="1">
                    <text:p text:style-name="table_al">Onder-ondermandaat verleend aan:</text:p>
                  </table:table-cell>
                </table:table-row>
              </table:table-header-rows>
              <table:table-row table:style-name="row">
                <table:table-cell table:style-name="cell_frame_all" table:number-rows-spanned="1" table:number-columns-spanned="7">
                  <text:p text:style-name="table_al">
                    <text:span text:style-name="nadrukvet">
                      <text:span text:style-name="nadrukcur">Kabels en leidingen</text:span>
                    </text:span>
                  </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Het nemen van een instemmingsbesluit n.a.v. een melding van werkzaamheden in verband met de aanleg, instandhouding en opruiming van kabels ten dienste van een openbaar telecommunicatienetwerk of van een omroepnetwerk in en op openbare gronden en het opleggen van voorschriften/beperkingen op grond van de Telecommunicatie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Vakspecialist</text:p>
                </table:table-cell>
              </table:table-row>
              <table:table-row table:style-name="row">
                <table:table-cell table:style-name="cell_frame_all" table:number-rows-spanned="1" table:number-columns-spanned="7">
                  <text:p text:style-name="table_al">
                    <text:span text:style-name="nadrukvet">
                      <text:span text:style-name="nadrukcur">Openbare ruimte</text:span>
                    </text:span>
                  </text:p>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Vaststellen Uitvoeringsplan gladheidsbestrij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5-40" text:style-name="table">
            <text:p text:style-name="table_top"/>
            <table:table table:style-name="tgroup">
              <table:table-column table:style-name="id1-3-2-5-40-1-1"/>
              <table:table-column table:style-name="id1-3-2-5-40-1-2"/>
              <table:table-column table:style-name="id1-3-2-5-40-1-3"/>
              <table:table-column table:style-name="id1-3-2-5-40-1-4"/>
              <table:table-column table:style-name="id1-3-2-5-40-1-5"/>
              <table:table-column table:style-name="id1-3-2-5-40-1-6"/>
              <table:table-column table:style-name="id1-3-2-5-40-1-7"/>
              <table:table-header-rows>
                <table:table-row table:style-name="row">
                  <table:table-cell table:style-name="cell_frame_all" table:number-rows-spanned="1" table:number-columns-spanned="7">
                    <text:p text:style-name="table_al">
                    <text:span text:style-name="nadrukvet">Mandaat Team Maatschappelijke Dienstverlening (MD)</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Bestuursorga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Collegiale toets</text:p>
                  </table:table-cell>
                  <table:table-cell table:style-name="cell_frame_all" table:number-rows-spanned="1" table:number-columns-spanned="1">
                    <text:p text:style-name="table_al">Onder-ondermandaat verleend aan:</text:p>
                  </table:table-cell>
                </table:table-row>
              </table:table-header-rows>
              <table:table-row table:style-name="row">
                <table:table-cell table:style-name="cell_frame_all" table:number-rows-spanned="1" table:number-columns-spanned="7">
                  <text:p text:style-name="table_al">
                    <text:span text:style-name="nadrukvet">
                      <text:span text:style-name="nadrukcur">Wet maatschappelijke ondersteuning 2015</text:span>
                    </text:span>
                  </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Het beslissen op een aanvraag om een maatwerkvoorziening in het kader van de Wet maatschappelijke ondersteuning 2015 juncto de gemeentelijke verordening maatschappelijke ondersteu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Intrekken beschikking maatwerkvoorziening of financiële tegemoetkoming (ex art. 15, lid 2 Verordening Wmo) of beëindigen bruikleenovereenkomst hulpmiddelen / voorzien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Strategisch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40-1-9-4-2-1">
                    <text:list-item text:style-override="id1-3-2-5-40-1-9-4-2-1-1">
                      <text:number>-</text:number>
                      <text:p text:style-name="table_al">n.a.v. overlijden cliënt of verhuizing cliënt naar andere gemeente</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Wmo-consulen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40-1-9-5-2-1">
                    <text:list-item text:style-override="id1-3-2-5-40-1-9-5-2-1-1">
                      <text:number>-</text:number>
                      <text:p text:style-name="table_al">in andere gevalle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Beschikking inzake wijziging pgb-tarief</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7">
                  <text:p text:style-name="table_al">
                    <text:span text:style-name="nadrukvet">
                      <text:span text:style-name="nadrukcur">Jeugdwet</text:span>
                    </text:span>
                  </text:p>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Het beslissen op een aanvraag om een individuele voorziening of een persoonsgebonden budget in het kader van de Jeugdwet juncto de gemeentelijke verordening jeugdhulp met uitzondering van de onmiddellijke uitvoering van taken (crisishulp), als bedoeld in artikel 2.6, lid 1 onder b van de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Intrekken beschikking individuele voorziening of persoonsgebonden budg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Strategisch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40-1-9-10-2-1">
                    <text:list-item text:style-override="id1-3-2-5-40-1-9-10-2-1-1">
                      <text:number>-</text:number>
                      <text:p text:style-name="table_al">n.a.v. verhuizing cliënt naar andere gemeente of overlijden cliënt</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Jeugd-consulen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40-1-9-11-2-1">
                    <text:list-item text:style-override="id1-3-2-5-40-1-9-11-2-1-1">
                      <text:number>-</text:number>
                      <text:p text:style-name="table_al">in andere gevalle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6.2.3</text:p>
                </table:table-cell>
                <table:table-cell table:style-name="cell_frame_all" table:number-rows-spanned="1" table:number-columns-spanned="1">
                  <text:p text:style-name="table_al">Beschikking inzake wijziging pgb-tarief</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7">
                  <text:p text:style-name="table_al">
                    <text:span text:style-name="nadrukvet">
                      <text:span text:style-name="nadrukcur">Wet verplichte geestelijke gezondheidszorg</text:span>
                    </text:span>
                  </text:p>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Het indienen van een aanvraag bij de officier van justitie om te besluiten tot voorbereiding van een verzoekschrift voor een zorgmachtiging, als bedoeld in artikel 5:3 van de Wet verplichte geestelijke gezondheidszor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7">
                  <text:p text:style-name="table_al">
                    <text:span text:style-name="nadrukvet">Gehandicaptenparkeerkaart</text:span>
                  </text:p>
                </table:table-cell>
              </table:table-row>
              <table:table-row table:style-name="row">
                <table:table-cell table:style-name="cell_frame_all" table:number-rows-spanned="1" table:number-columns-spanned="1">
                  <text:p text:style-name="table_al">6.4.1</text:p>
                </table:table-cell>
                <table:table-cell table:style-name="cell_frame_all" table:number-rows-spanned="1" table:number-columns-spanned="1">
                  <text:p text:style-name="table_al">Beslissen op een verzoek om een gehandicaptenparkeerkaar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row>
            </table:table>
            <text:p text:style-name="table_bottom"/>
          </text:section>
          <text:p text:style-name="al"/>
          <text:section text:name="table_id1-3-2-5-42" text:style-name="table">
            <text:p text:style-name="table_top"/>
            <table:table table:style-name="tgroup">
              <table:table-column table:style-name="id1-3-2-5-42-1-1"/>
              <table:table-column table:style-name="id1-3-2-5-42-1-2"/>
              <table:table-column table:style-name="id1-3-2-5-42-1-3"/>
              <table:table-column table:style-name="id1-3-2-5-42-1-4"/>
              <table:table-column table:style-name="id1-3-2-5-42-1-5"/>
              <table:table-column table:style-name="id1-3-2-5-42-1-6"/>
              <table:table-column table:style-name="id1-3-2-5-42-1-7"/>
              <table:table-header-rows>
                <table:table-row table:style-name="row">
                  <table:table-cell table:style-name="cell_frame_all" table:number-rows-spanned="1" table:number-columns-spanned="7">
                    <text:p text:style-name="table_al">
                    <text:span text:style-name="nadrukvet">Mandaat Team Maatschappelijke Ontwikkeling en Beleid (MOB)</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Bestuursorga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Collegiale toets</text:p>
                  </table:table-cell>
                  <table:table-cell table:style-name="cell_frame_all" table:number-rows-spanned="1" table:number-columns-spanned="1">
                    <text:p text:style-name="table_al">Onder-ondermandaat verleend aan:</text:p>
                  </table:table-cell>
                </table:table-row>
              </table:table-header-rows>
              <table:table-row table:style-name="row">
                <table:table-cell table:style-name="cell_frame_all" table:number-rows-spanned="1" table:number-columns-spanned="7">
                  <text:p text:style-name="table_al">
                    <text:span text:style-name="nadrukvet">
                      <text:span text:style-name="nadrukcur">Subsidies</text:span>
                    </text:span>
                  </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Uitvoering van de gemeentelijke algemene subsidieverordening, voor zover het betreft het:</text:p>
                  <text:list text:style-name="id1-3-2-5-42-1-9-2-2-2">
                    <text:list-item text:style-override="id1-3-2-5-42-1-9-2-2-2-1">
                      <text:number>a.</text:number>
                      <text:p text:style-name="table_al"> verlenen van subsidie;</text:p>
                    </text:list-item>
                    <text:list-item text:style-override="id1-3-2-5-42-1-9-2-2-2-2">
                      <text:number>b.</text:number>
                      <text:p text:style-name="table_al"> vaststellen van subsidie overeenkomstig de verleningsbeschikking c.q. de aanvraag;</text:p>
                    </text:list-item>
                    <text:list-item text:style-override="id1-3-2-5-42-1-9-2-2-2-3">
                      <text:number>c.</text:number>
                      <text:p text:style-name="table_al"> verlenen van een voorschot;</text:p>
                    </text:list-item>
                    <text:list-item text:style-override="id1-3-2-5-42-1-9-2-2-2-4">
                      <text:number>d.</text:number>
                      <text:p text:style-name="table_al"> verlenen van uitstel van betaling in het kader van de terugvordering van ten onrechte uitgekeerde subsidie,</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7">
                  <text:p text:style-name="table_al">
                    <text:span text:style-name="nadrukvet">
                      <text:span text:style-name="nadrukcur">Leerlingenvervoer</text:span>
                    </text:span>
                  </text:p>
                </table:table-cell>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Beslissen op een aanvraag om een voorziening ingevolge de 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7">
                  <text:p text:style-name="table_al">
                    <text:span text:style-name="nadrukvet">
                      <text:span text:style-name="nadrukcur">Wet kinderopvang</text:span>
                    </text:span>
                  </text:p>
                </table:table-cell>
              </table:table-row>
              <table:table-row table:style-name="row">
                <table:table-cell table:style-name="cell_frame_all" table:number-rows-spanned="1" table:number-columns-spanned="1">
                  <text:p text:style-name="table_al">7.3.1</text:p>
                </table:table-cell>
                <table:table-cell table:style-name="cell_frame_all" table:number-rows-spanned="1" table:number-columns-spanned="1">
                  <text:p text:style-name="table_al">Beslissen op een aanvraag voor exploitatie van een kindercentrum of gastouderbureau of voor het bieden van gastouderopvang en, indien van toepassing, inschrijving in het register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3.2</text:p>
                </table:table-cell>
                <table:table-cell table:style-name="cell_frame_all" table:number-rows-spanned="1" table:number-columns-spanned="1">
                  <text:p text:style-name="table_al">Beslissen op een verzoek tot wijziging in de gegevens van een kindercentrum of gastouderbureau of op een verzoek tot intrekking van de beschikking tot exploitatie van een kindercentrum of gastouderbureau en wijziging van/verwijdering uit het register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7">
                  <text:p text:style-name="table_al">
                    <text:span text:style-name="nadrukvet">
                      <text:span text:style-name="nadrukcur">Accommodaties gebruikersbeheer</text:span>
                    </text:span>
                  </text:p>
                </table:table-cell>
              </table:table-row>
              <table:table-row table:style-name="row">
                <table:table-cell table:style-name="cell_frame_all" table:number-rows-spanned="1" table:number-columns-spanned="1">
                  <text:p text:style-name="table_al">7.4.1.</text:p>
                </table:table-cell>
                <table:table-cell table:style-name="cell_frame_all" table:number-rows-spanned="1" table:number-columns-spanned="1">
                  <text:p text:style-name="table_al">Besluiten tot wijziging/vernieuwing van een overeenkomst met de zittende gebruiker(s) van een gemeentelijke accommodatie incl. ondertekening overeenkoms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 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5667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67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67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Voerendaal</meta:user-defined>
    <meta:user-defined meta:name="OVERHEIDop.Rubriek/DC.type">delegatie- of mandaatbesluit</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Bestuur | Organisatie en beleid</meta:user-defined>
    <meta:user-defined meta:name="DC.source">afdeling 10.1.1 van de Algemene wet bestuursrecht]|[1.0:c:BWBR0005537&amp;afdeling=10.1.1&amp;g=2025-03-08</meta:user-defined>
    <meta:user-defined meta:name="DCTERMS.alternative">Onder-ondermandaatbesluit gemeente Voerendaal 2025</meta:user-defined>
    <dc:language>nl</dc:language>
    <meta:user-defined meta:name="OVERHEIDop.locatietype/OVERHEIDop.gebiedsmarkering">Gemeente</meta:user-defined>
    <meta:user-defined meta:name="DC.title">Onder-ondermandaatbesluit teamleiders gemeente Voerendaal 2025</meta:user-defined>
    <meta:user-defined meta:name="DCTERMS.W3CDTF/DCTERMS.available">2025-04-10</meta:user-defined>
    <meta:user-defined meta:name="DCTERMS.W3CDTF/OVERHEIDop.jaargang">2025</meta:user-defined>
    <meta:user-defined meta:name="OVERHEIDop.publicationIssue">156679</meta:user-defined>
    <meta:user-defined meta:name="OVERHEIDop.betreftRegeling">CVDR737899_1</meta:user-defined>
    <meta:user-defined meta:name="OVERHEIDop.GmbID/DC.identifier">gmb-2025-156679</meta:user-defined>
    <meta:user-defined meta:name="xs:date/OVERHEIDop.startdatum">2025-04-11</meta:user-defined>
    <meta:user-defined meta:name="OVERHEIDop.versieInformatie"/>
  </office:meta>
</office:document-meta>
</file>