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Molenweg 27, 1251LS te Laren, ingekomen 7 april 2025 (zaaknummer OMG 2025-01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locatie Molenweg 27, 1251LS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667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7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7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Molenweg 27, 1251LS te Laren, ingekomen 7 april 2025 (zaaknummer OMG 2025-0164)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678</meta:user-defined>
    <meta:user-defined meta:name="OVERHEIDop.GmbID/DC.identifier">gmb-2025-156678</meta:user-defined>
    <meta:user-defined meta:name="OVERHEIDop.versieInformatie"/>
  </office:meta>
</office:document-meta>
</file>