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Zevenend 62, 1251RP te Laren, ingekomen 7 april 2025 (zaaknummer OMG 2025-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op de locatie Zevenend 62, 1251R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6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Zevenend 62, 1251RP te Laren, ingekomen 7 april 2025 (zaaknummer OMG 2025-0163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77</meta:user-defined>
    <meta:user-defined meta:name="OVERHEIDop.GmbID/DC.identifier">gmb-2025-156677</meta:user-defined>
    <meta:user-defined meta:name="OVERHEIDop.versieInformatie"/>
  </office:meta>
</office:document-meta>
</file>