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bedekking door riet en het wijzigen van een dakkapel aan de voorzijde op de locatie Oude Huizerweg 9, 1261BD te Blaricum (zaaknummer OMG 2025-015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7 april 2025 een omgevingsvergunning verleend. De gemeente geeft hiermee toestemming voor het vervangen van de dakbedekking door riet en het wijzigen van een dakkapel aan de voorzijde op de locatie Oude Huizerweg 9, 1261B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667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bedekking door riet en het wijzigen van een dakkapel aan de voorzijde op de locatie Oude Huizerweg 9, 1261BD te Blaricum (zaaknummer OMG 2025-0153)</meta:user-defined>
    <meta:user-defined meta:name="DCTERMS.W3CDTF/DCTERMS.available">2025-04-10</meta:user-defined>
    <meta:user-defined meta:name="DCTERMS.W3CDTF/OVERHEIDop.jaargang">2025</meta:user-defined>
    <meta:user-defined meta:name="OVERHEIDop.publicationIssue">156676</meta:user-defined>
    <meta:user-defined meta:name="OVERHEIDop.GmbID/DC.identifier">gmb-2025-156676</meta:user-defined>
    <meta:user-defined meta:name="OVERHEIDop.versieInformatie"/>
  </office:meta>
</office:document-meta>
</file>