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op het zijerf, uitkomend op de Engweg op de locatie Molenweg 4, 1251LT te Laren (zaaknummer OMG 2025-006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april 2025 een omgevingsvergunning verleend. De gemeente geeft hiermee toestemming voor het aanleggen van een uitrit op het zijerf, uitkomend op de Engweg op de locatie Molenweg 4, 1251L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67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uitrit op het zijerf, uitkomend op de Engweg op de locatie Molenweg 4, 1251LT te Laren (zaaknummer OMG 2025-0069)</meta:user-defined>
    <meta:user-defined meta:name="DCTERMS.W3CDTF/DCTERMS.available">2025-04-10</meta:user-defined>
    <meta:user-defined meta:name="DCTERMS.W3CDTF/OVERHEIDop.jaargang">2025</meta:user-defined>
    <meta:user-defined meta:name="OVERHEIDop.publicationIssue">156675</meta:user-defined>
    <meta:user-defined meta:name="OVERHEIDop.GmbID/DC.identifier">gmb-2025-156675</meta:user-defined>
    <meta:user-defined meta:name="OVERHEIDop.versieInformatie"/>
  </office:meta>
</office:document-meta>
</file>