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Swietenstraat 6 2035RG Haarlem, 0392-2025-0021434, het verlengen van een dakopbouw, verzonden 08-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67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7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67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1434</meta:user-defined>
    <meta:user-defined meta:name="DCTERMS.abstract">het verleng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Swietenstraat 6 2035RG Haarlem, 0392-2025-0021434, het verlengen van een dakopbouw, verzonden 08-04-2025</meta:user-defined>
    <meta:user-defined meta:name="DCTERMS.W3CDTF/DCTERMS.available">2025-04-10</meta:user-defined>
    <meta:user-defined meta:name="DCTERMS.W3CDTF/OVERHEIDop.jaargang">2025</meta:user-defined>
    <meta:user-defined meta:name="OVERHEIDop.publicationIssue">156671</meta:user-defined>
    <meta:user-defined meta:name="OVERHEIDop.GmbID/DC.identifier">gmb-2025-156671</meta:user-defined>
    <meta:user-defined meta:name="OVERHEIDop.versieInformatie"/>
  </office:meta>
</office:document-meta>
</file>