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9-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9-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9-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9-15-1-1">
      <text:list-level-style-bullet text:bullet-char="*" text:level="1">
        <style:list-level-properties text:min-label-width="10mm"/>
      </text:list-level-style-bullet>
    </text:list-style>
    <text:list-style style:name="id1-3-2-5-7-1-9-15-1-1-1">
      <text:list-level-style-bullet text:bullet-char="*" text:level="1">
        <style:list-level-properties text:min-label-width="10mm"/>
      </text:list-level-style-bullet>
    </text:list-style>
    <text:list-style style:name="id1-3-2-5-7-1-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9-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9-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9-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9-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9-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9-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9-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9-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9-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9-25-2-1-1-4">
      <text:list-level-style-bullet text:bullet-char="-" text:level="1">
        <style:list-level-properties text:min-label-width="10mm"/>
      </text:list-level-style-bullet>
    </text:list-style>
    <text:list-style style:name="id1-3-2-5-7-1-9-25-2-1-1-4-1">
      <text:list-level-style-bullet text:bullet-char="-" text:level="1">
        <style:list-level-properties text:min-label-width="10mm"/>
      </text:list-level-style-bullet>
    </text:list-style>
    <text:list-style style:name="id1-3-2-5-7-1-9-26-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9-26-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9-2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9-27-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9-32-2-2">
      <text:list-level-style-bullet text:bullet-char="-" text:level="1">
        <style:list-level-properties text:min-label-width="10mm"/>
      </text:list-level-style-bullet>
    </text:list-style>
    <text:list-style style:name="id1-3-2-5-7-1-9-32-2-2-1">
      <text:list-level-style-bullet text:bullet-char="-" text:level="1">
        <style:list-level-properties text:min-label-width="10mm"/>
      </text:list-level-style-bullet>
    </text:list-style>
    <text:list-style style:name="id1-3-2-5-7-1-9-32-2-2-2">
      <text:list-level-style-bullet text:bullet-char="-" text:level="1">
        <style:list-level-properties text:min-label-width="10mm"/>
      </text:list-level-style-bullet>
    </text:list-style>
    <text:list-style style:name="id1-3-2-5-7-1-9-32-2-2-3">
      <text:list-level-style-bullet text:bullet-char="-" text:level="1">
        <style:list-level-properties text:min-label-width="10mm"/>
      </text:list-level-style-bullet>
    </text:list-style>
    <text:list-style style:name="id1-3-2-5-7-1-9-32-2-2-4">
      <text:list-level-style-bullet text:bullet-char="-" text:level="1">
        <style:list-level-properties text:min-label-width="10mm"/>
      </text:list-level-style-bullet>
    </text:list-style>
    <text:list-style style:name="id1-3-2-5-7-1-9-32-2-2-5">
      <text:list-level-style-bullet text:bullet-char="-" text:level="1">
        <style:list-level-properties text:min-label-width="10mm"/>
      </text:list-level-style-bullet>
    </text:list-style>
    <text:list-style style:name="id1-3-2-5-7-1-9-33-2-2">
      <text:list-level-style-bullet text:bullet-char="-" text:level="1">
        <style:list-level-properties text:min-label-width="10mm"/>
      </text:list-level-style-bullet>
    </text:list-style>
    <text:list-style style:name="id1-3-2-5-7-1-9-33-2-2-1">
      <text:list-level-style-bullet text:bullet-char="-" text:level="1">
        <style:list-level-properties text:min-label-width="10mm"/>
      </text:list-level-style-bullet>
    </text:list-style>
    <text:list-style style:name="id1-3-2-5-7-1-9-33-2-2-2">
      <text:list-level-style-bullet text:bullet-char="-" text:level="1">
        <style:list-level-properties text:min-label-width="10mm"/>
      </text:list-level-style-bullet>
    </text:list-style>
    <text:list-style style:name="id1-3-2-5-7-1-9-33-2-2-3">
      <text:list-level-style-bullet text:bullet-char="-" text:level="1">
        <style:list-level-properties text:min-label-width="10mm"/>
      </text:list-level-style-bullet>
    </text:list-style>
    <text:list-style style:name="id1-3-2-5-7-1-9-33-2-2-4">
      <text:list-level-style-bullet text:bullet-char="-" text:level="1">
        <style:list-level-properties text:min-label-width="10mm"/>
      </text:list-level-style-bullet>
    </text:list-style>
    <text:list-style style:name="id1-3-2-5-7-1-9-33-2-2-5">
      <text:list-level-style-bullet text:bullet-char="-" text:level="1">
        <style:list-level-properties text:min-label-width="10mm"/>
      </text:list-level-style-bullet>
    </text:list-style>
    <text:list-style style:name="id1-3-2-5-7-1-9-34-2-2">
      <text:list-level-style-bullet text:bullet-char="-" text:level="1">
        <style:list-level-properties text:min-label-width="10mm"/>
      </text:list-level-style-bullet>
    </text:list-style>
    <text:list-style style:name="id1-3-2-5-7-1-9-34-2-2-1">
      <text:list-level-style-bullet text:bullet-char="-" text:level="1">
        <style:list-level-properties text:min-label-width="10mm"/>
      </text:list-level-style-bullet>
    </text:list-style>
    <text:list-style style:name="id1-3-2-5-7-1-9-34-2-2-2">
      <text:list-level-style-bullet text:bullet-char="-" text:level="1">
        <style:list-level-properties text:min-label-width="10mm"/>
      </text:list-level-style-bullet>
    </text:list-style>
    <text:list-style style:name="id1-3-2-5-7-1-9-34-2-2-3">
      <text:list-level-style-bullet text:bullet-char="-" text:level="1">
        <style:list-level-properties text:min-label-width="10mm"/>
      </text:list-level-style-bullet>
    </text:list-style>
    <text:list-style style:name="id1-3-2-5-7-1-9-35-2-2">
      <text:list-level-style-bullet text:bullet-char="-" text:level="1">
        <style:list-level-properties text:min-label-width="10mm"/>
      </text:list-level-style-bullet>
    </text:list-style>
    <text:list-style style:name="id1-3-2-5-7-1-9-35-2-2-1">
      <text:list-level-style-bullet text:bullet-char="-" text:level="1">
        <style:list-level-properties text:min-label-width="10mm"/>
      </text:list-level-style-bullet>
    </text:list-style>
    <text:list-style style:name="id1-3-2-5-7-1-9-35-2-2-2">
      <text:list-level-style-bullet text:bullet-char="-" text:level="1">
        <style:list-level-properties text:min-label-width="10mm"/>
      </text:list-level-style-bullet>
    </text:list-style>
    <text:list-style style:name="id1-3-2-5-7-1-9-36-2-2">
      <text:list-level-style-bullet text:bullet-char="-" text:level="1">
        <style:list-level-properties text:min-label-width="10mm"/>
      </text:list-level-style-bullet>
    </text:list-style>
    <text:list-style style:name="id1-3-2-5-7-1-9-36-2-2-1">
      <text:list-level-style-bullet text:bullet-char="-" text:level="1">
        <style:list-level-properties text:min-label-width="10mm"/>
      </text:list-level-style-bullet>
    </text:list-style>
    <text:list-style style:name="id1-3-2-5-7-1-9-36-2-2-2">
      <text:list-level-style-bullet text:bullet-char="-" text:level="1">
        <style:list-level-properties text:min-label-width="10mm"/>
      </text:list-level-style-bullet>
    </text:list-style>
    <text:list-style style:name="id1-3-2-5-7-1-9-37-2-2">
      <text:list-level-style-bullet text:bullet-char="-" text:level="1">
        <style:list-level-properties text:min-label-width="10mm"/>
      </text:list-level-style-bullet>
    </text:list-style>
    <text:list-style style:name="id1-3-2-5-7-1-9-37-2-2-1">
      <text:list-level-style-bullet text:bullet-char="-" text:level="1">
        <style:list-level-properties text:min-label-width="10mm"/>
      </text:list-level-style-bullet>
    </text:list-style>
    <text:list-style style:name="id1-3-2-5-7-1-9-37-2-2-2">
      <text:list-level-style-bullet text:bullet-char="-" text:level="1">
        <style:list-level-properties text:min-label-width="10mm"/>
      </text:list-level-style-bullet>
    </text:list-style>
    <text:list-style style:name="id1-3-2-5-7-1-9-38-2-2">
      <text:list-level-style-bullet text:bullet-char="-" text:level="1">
        <style:list-level-properties text:min-label-width="10mm"/>
      </text:list-level-style-bullet>
    </text:list-style>
    <text:list-style style:name="id1-3-2-5-7-1-9-38-2-2-1">
      <text:list-level-style-bullet text:bullet-char="-" text:level="1">
        <style:list-level-properties text:min-label-width="10mm"/>
      </text:list-level-style-bullet>
    </text:list-style>
    <text:list-style style:name="id1-3-2-5-7-1-9-39-2-2">
      <text:list-level-style-bullet text:bullet-char="-" text:level="1">
        <style:list-level-properties text:min-label-width="10mm"/>
      </text:list-level-style-bullet>
    </text:list-style>
    <text:list-style style:name="id1-3-2-5-7-1-9-39-2-2-1">
      <text:list-level-style-bullet text:bullet-char="-" text:level="1">
        <style:list-level-properties text:min-label-width="10mm"/>
      </text:list-level-style-bullet>
    </text:list-style>
    <text:list-style style:name="id1-3-2-5-7-1-9-40-2-1">
      <text:list-level-style-bullet text:bullet-char="-" text:level="1">
        <style:list-level-properties text:min-label-width="10mm"/>
      </text:list-level-style-bullet>
    </text:list-style>
    <text:list-style style:name="id1-3-2-5-7-1-9-40-2-1-1">
      <text:list-level-style-bullet text:bullet-char="-" text:level="1">
        <style:list-level-properties text:min-label-width="10mm"/>
      </text:list-level-style-bullet>
    </text:list-style>
    <text:list-style style:name="id1-3-2-5-7-1-9-41-2-2">
      <text:list-level-style-bullet text:bullet-char="-" text:level="1">
        <style:list-level-properties text:min-label-width="10mm"/>
      </text:list-level-style-bullet>
    </text:list-style>
    <text:list-style style:name="id1-3-2-5-7-1-9-41-2-2-1">
      <text:list-level-style-bullet text:bullet-char="-" text:level="1">
        <style:list-level-properties text:min-label-width="10mm"/>
      </text:list-level-style-bullet>
    </text:list-style>
    <text:list-style style:name="id1-3-2-5-7-1-9-41-2-2-2">
      <text:list-level-style-bullet text:bullet-char="-" text:level="1">
        <style:list-level-properties text:min-label-width="10mm"/>
      </text:list-level-style-bullet>
    </text:list-style>
    <text:list-style style:name="id1-3-2-5-7-1-9-42-2-2">
      <text:list-level-style-bullet text:bullet-char="-" text:level="1">
        <style:list-level-properties text:min-label-width="10mm"/>
      </text:list-level-style-bullet>
    </text:list-style>
    <text:list-style style:name="id1-3-2-5-7-1-9-42-2-2-1">
      <text:list-level-style-bullet text:bullet-char="-" text:level="1">
        <style:list-level-properties text:min-label-width="10mm"/>
      </text:list-level-style-bullet>
    </text:list-style>
    <text:list-style style:name="id1-3-2-5-7-1-9-42-2-2-2">
      <text:list-level-style-bullet text:bullet-char="-" text:level="1">
        <style:list-level-properties text:min-label-width="10mm"/>
      </text:list-level-style-bullet>
    </text:list-style>
    <text:list-style style:name="id1-3-2-5-7-1-9-42-2-3">
      <text:list-level-style-bullet text:bullet-char="*" text:level="1">
        <style:list-level-properties text:min-label-width="10mm"/>
      </text:list-level-style-bullet>
    </text:list-style>
    <text:list-style style:name="id1-3-2-5-7-1-9-42-2-3-1">
      <text:list-level-style-bullet text:bullet-char="*" text:level="1">
        <style:list-level-properties text:min-label-width="10mm"/>
      </text:list-level-style-bullet>
    </text:list-style>
    <text:list-style style:name="id1-3-2-5-7-1-9-44-2-2">
      <text:list-level-style-bullet text:bullet-char="-" text:level="1">
        <style:list-level-properties text:min-label-width="10mm"/>
      </text:list-level-style-bullet>
    </text:list-style>
    <text:list-style style:name="id1-3-2-5-7-1-9-44-2-2-1">
      <text:list-level-style-bullet text:bullet-char="-" text:level="1">
        <style:list-level-properties text:min-label-width="10mm"/>
      </text:list-level-style-bullet>
    </text:list-style>
    <text:list-style style:name="id1-3-2-5-7-1-9-44-2-2-2">
      <text:list-level-style-bullet text:bullet-char="-" text:level="1">
        <style:list-level-properties text:min-label-width="10mm"/>
      </text:list-level-style-bullet>
    </text:list-style>
    <text:list-style style:name="id1-3-2-5-7-1-9-44-2-2-3">
      <text:list-level-style-bullet text:bullet-char="-" text:level="1">
        <style:list-level-properties text:min-label-width="10mm"/>
      </text:list-level-style-bullet>
    </text:list-style>
    <text:list-style style:name="id1-3-2-5-7-1-9-44-2-2-4">
      <text:list-level-style-bullet text:bullet-char="-" text:level="1">
        <style:list-level-properties text:min-label-width="10mm"/>
      </text:list-level-style-bullet>
    </text:list-style>
    <text:list-style style:name="id1-3-2-5-7-1-9-45-2-2">
      <text:list-level-style-bullet text:bullet-char="-" text:level="1">
        <style:list-level-properties text:min-label-width="10mm"/>
      </text:list-level-style-bullet>
    </text:list-style>
    <text:list-style style:name="id1-3-2-5-7-1-9-45-2-2-1">
      <text:list-level-style-bullet text:bullet-char="-" text:level="1">
        <style:list-level-properties text:min-label-width="10mm"/>
      </text:list-level-style-bullet>
    </text:list-style>
    <text:list-style style:name="id1-3-2-5-7-1-9-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7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9-7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9-7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9-7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9-7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9-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7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7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9-7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9-7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9-77-2-1">
      <text:list-level-style-bullet text:bullet-char="-" text:level="1">
        <style:list-level-properties text:min-label-width="10mm"/>
      </text:list-level-style-bullet>
    </text:list-style>
    <text:list-style style:name="id1-3-2-5-7-1-9-77-2-1-1">
      <text:list-level-style-bullet text:bullet-char="-" text:level="1">
        <style:list-level-properties text:min-label-width="10mm"/>
      </text:list-level-style-bullet>
    </text:list-style>
    <text:list-style style:name="id1-3-2-5-7-1-9-78-2-1">
      <text:list-level-style-bullet text:bullet-char="-" text:level="1">
        <style:list-level-properties text:min-label-width="10mm"/>
      </text:list-level-style-bullet>
    </text:list-style>
    <text:list-style style:name="id1-3-2-5-7-1-9-78-2-1-1">
      <text:list-level-style-bullet text:bullet-char="-" text:level="1">
        <style:list-level-properties text:min-label-width="10mm"/>
      </text:list-level-style-bullet>
    </text:list-style>
    <text:list-style style:name="id1-3-2-5-7-1-9-79-2-1">
      <text:list-level-style-bullet text:bullet-char="-" text:level="1">
        <style:list-level-properties text:min-label-width="10mm"/>
      </text:list-level-style-bullet>
    </text:list-style>
    <text:list-style style:name="id1-3-2-5-7-1-9-79-2-1-1">
      <text:list-level-style-bullet text:bullet-char="-" text:level="1">
        <style:list-level-properties text:min-label-width="10mm"/>
      </text:list-level-style-bullet>
    </text:list-style>
    <text:list-style style:name="id1-3-2-5-7-1-9-84-2-1">
      <text:list-level-style-bullet text:bullet-char="-" text:level="1">
        <style:list-level-properties text:min-label-width="10mm"/>
      </text:list-level-style-bullet>
    </text:list-style>
    <text:list-style style:name="id1-3-2-5-7-1-9-84-2-1-1">
      <text:list-level-style-bullet text:bullet-char="-" text:level="1">
        <style:list-level-properties text:min-label-width="10mm"/>
      </text:list-level-style-bullet>
    </text:list-style>
    <text:list-style style:name="id1-3-2-5-7-1-9-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9-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9-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9-8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text:list-style style:name="id1-3-2-5-11-1-9-36-2-2">
      <text:list-level-style-bullet text:bullet-char="-" text:level="1">
        <style:list-level-properties text:min-label-width="10mm"/>
      </text:list-level-style-bullet>
    </text:list-style>
    <text:list-style style:name="id1-3-2-5-11-1-9-36-2-2-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text:list-style style:name="id1-3-2-5-13-1-9-6-2-1">
      <text:list-level-style-bullet text:bullet-char="-" text:level="1">
        <style:list-level-properties text:min-label-width="10mm"/>
      </text:list-level-style-bullet>
    </text:list-style>
    <text:list-style style:name="id1-3-2-5-13-1-9-6-2-1-1">
      <text:list-level-style-bullet text:bullet-char="-" text:level="1">
        <style:list-level-properties text:min-label-width="10mm"/>
      </text:list-level-style-bullet>
    </text:list-style>
    <text:list-style style:name="id1-3-2-5-13-1-9-7-2-1">
      <text:list-level-style-bullet text:bullet-char="-" text:level="1">
        <style:list-level-properties text:min-label-width="10mm"/>
      </text:list-level-style-bullet>
    </text:list-style>
    <text:list-style style:name="id1-3-2-5-13-1-9-7-2-1-1">
      <text:list-level-style-bullet text:bullet-char="-" text:level="1">
        <style:list-level-properties text:min-label-width="10mm"/>
      </text:list-level-style-bullet>
    </text:list-style>
    <text:list-style style:name="id1-3-2-5-13-1-9-8-2-1">
      <text:list-level-style-bullet text:bullet-char="-" text:level="1">
        <style:list-level-properties text:min-label-width="10mm"/>
      </text:list-level-style-bullet>
    </text:list-style>
    <text:list-style style:name="id1-3-2-5-13-1-9-8-2-1-1">
      <text:list-level-style-bullet text:bullet-char="-" text:level="1">
        <style:list-level-properties text:min-label-width="10mm"/>
      </text:list-level-style-bullet>
    </text:list-style>
    <text:list-style style:name="id1-3-2-5-13-1-9-9-2-1">
      <text:list-level-style-bullet text:bullet-char="-" text:level="1">
        <style:list-level-properties text:min-label-width="10mm"/>
      </text:list-level-style-bullet>
    </text:list-style>
    <text:list-style style:name="id1-3-2-5-13-1-9-9-2-1-1">
      <text:list-level-style-bullet text:bullet-char="-" text:level="1">
        <style:list-level-properties text:min-label-width="10mm"/>
      </text:list-level-style-bullet>
    </text:list-style>
    <text:list-style style:name="id1-3-2-5-13-1-9-10-2-1">
      <text:list-level-style-bullet text:bullet-char="-" text:level="1">
        <style:list-level-properties text:min-label-width="10mm"/>
      </text:list-level-style-bullet>
    </text:list-style>
    <text:list-style style:name="id1-3-2-5-13-1-9-10-2-1-1">
      <text:list-level-style-bullet text:bullet-char="-" text:level="1">
        <style:list-level-properties text:min-label-width="10mm"/>
      </text:list-level-style-bullet>
    </text:list-style>
    <text:list-style style:name="id1-3-2-5-13-1-9-11-2-1">
      <text:list-level-style-bullet text:bullet-char="-" text:level="1">
        <style:list-level-properties text:min-label-width="10mm"/>
      </text:list-level-style-bullet>
    </text:list-style>
    <text:list-style style:name="id1-3-2-5-13-1-9-11-2-1-1">
      <text:list-level-style-bullet text:bullet-char="-" text:level="1">
        <style:list-level-properties text:min-label-width="10mm"/>
      </text:list-level-style-bullet>
    </text:list-style>
    <text:list-style style:name="id1-3-2-5-13-1-9-12-2-1">
      <text:list-level-style-bullet text:bullet-char="-" text:level="1">
        <style:list-level-properties text:min-label-width="10mm"/>
      </text:list-level-style-bullet>
    </text:list-style>
    <text:list-style style:name="id1-3-2-5-13-1-9-12-2-1-1">
      <text:list-level-style-bullet text:bullet-char="-" text:level="1">
        <style:list-level-properties text:min-label-width="10mm"/>
      </text:list-level-style-bullet>
    </text:list-style>
    <text:list-style style:name="id1-3-2-5-13-1-9-13-2-1">
      <text:list-level-style-bullet text:bullet-char="-" text:level="1">
        <style:list-level-properties text:min-label-width="10mm"/>
      </text:list-level-style-bullet>
    </text:list-style>
    <text:list-style style:name="id1-3-2-5-13-1-9-13-2-1-1">
      <text:list-level-style-bullet text:bullet-char="-" text:level="1">
        <style:list-level-properties text:min-label-width="10mm"/>
      </text:list-level-style-bullet>
    </text:list-style>
    <text:list-style style:name="id1-3-2-5-13-1-9-14-2-1">
      <text:list-level-style-bullet text:bullet-char="-" text:level="1">
        <style:list-level-properties text:min-label-width="10mm"/>
      </text:list-level-style-bullet>
    </text:list-style>
    <text:list-style style:name="id1-3-2-5-13-1-9-14-2-1-1">
      <text:list-level-style-bullet text:bullet-char="-" text:level="1">
        <style:list-level-properties text:min-label-width="10mm"/>
      </text:list-level-style-bullet>
    </text:list-style>
    <text:list-style style:name="id1-3-2-5-13-1-9-15-2-1">
      <text:list-level-style-bullet text:bullet-char="-" text:level="1">
        <style:list-level-properties text:min-label-width="10mm"/>
      </text:list-level-style-bullet>
    </text:list-style>
    <text:list-style style:name="id1-3-2-5-13-1-9-15-2-1-1">
      <text:list-level-style-bullet text:bullet-char="-" text:level="1">
        <style:list-level-properties text:min-label-width="10mm"/>
      </text:list-level-style-bullet>
    </text:list-style>
    <text:list-style style:name="id1-3-2-5-13-1-9-16-2-1">
      <text:list-level-style-bullet text:bullet-char="-" text:level="1">
        <style:list-level-properties text:min-label-width="10mm"/>
      </text:list-level-style-bullet>
    </text:list-style>
    <text:list-style style:name="id1-3-2-5-13-1-9-16-2-1-1">
      <text:list-level-style-bullet text:bullet-char="-" text:level="1">
        <style:list-level-properties text:min-label-width="10mm"/>
      </text:list-level-style-bullet>
    </text:list-style>
    <text:list-style style:name="id1-3-2-5-13-1-9-17-2-1">
      <text:list-level-style-bullet text:bullet-char="-" text:level="1">
        <style:list-level-properties text:min-label-width="10mm"/>
      </text:list-level-style-bullet>
    </text:list-style>
    <text:list-style style:name="id1-3-2-5-13-1-9-17-2-1-1">
      <text:list-level-style-bullet text:bullet-char="-" text:level="1">
        <style:list-level-properties text:min-label-width="10mm"/>
      </text:list-level-style-bullet>
    </text:list-style>
    <text:list-style style:name="id1-3-2-5-13-1-9-18-2-1">
      <text:list-level-style-bullet text:bullet-char="-" text:level="1">
        <style:list-level-properties text:min-label-width="10mm"/>
      </text:list-level-style-bullet>
    </text:list-style>
    <text:list-style style:name="id1-3-2-5-13-1-9-18-2-1-1">
      <text:list-level-style-bullet text:bullet-char="-" text:level="1">
        <style:list-level-properties text:min-label-width="10mm"/>
      </text:list-level-style-bullet>
    </text:list-style>
    <text:list-style style:name="id1-3-2-5-13-1-9-19-2-1">
      <text:list-level-style-bullet text:bullet-char="-" text:level="1">
        <style:list-level-properties text:min-label-width="10mm"/>
      </text:list-level-style-bullet>
    </text:list-style>
    <text:list-style style:name="id1-3-2-5-13-1-9-19-2-1-1">
      <text:list-level-style-bullet text:bullet-char="-" text:level="1">
        <style:list-level-properties text:min-label-width="10mm"/>
      </text:list-level-style-bullet>
    </text:list-style>
    <text:list-style style:name="id1-3-2-5-13-1-9-20-2-1">
      <text:list-level-style-bullet text:bullet-char="-" text:level="1">
        <style:list-level-properties text:min-label-width="10mm"/>
      </text:list-level-style-bullet>
    </text:list-style>
    <text:list-style style:name="id1-3-2-5-13-1-9-20-2-1-1">
      <text:list-level-style-bullet text:bullet-char="-" text:level="1">
        <style:list-level-properties text:min-label-width="10mm"/>
      </text:list-level-style-bullet>
    </text:list-style>
    <text:list-style style:name="id1-3-2-5-13-1-9-29-2-1">
      <text:list-level-style-bullet text:bullet-char="-" text:level="1">
        <style:list-level-properties text:min-label-width="10mm"/>
      </text:list-level-style-bullet>
    </text:list-style>
    <text:list-style style:name="id1-3-2-5-13-1-9-29-2-1-1">
      <text:list-level-style-bullet text:bullet-char="-" text:level="1">
        <style:list-level-properties text:min-label-width="10mm"/>
      </text:list-level-style-bullet>
    </text:list-style>
    <text:list-style style:name="id1-3-2-5-13-1-9-30-2-1">
      <text:list-level-style-bullet text:bullet-char="-" text:level="1">
        <style:list-level-properties text:min-label-width="10mm"/>
      </text:list-level-style-bullet>
    </text:list-style>
    <text:list-style style:name="id1-3-2-5-13-1-9-30-2-1-1">
      <text:list-level-style-bullet text:bullet-char="-" text:level="1">
        <style:list-level-properties text:min-label-width="10mm"/>
      </text:list-level-style-bullet>
    </text:list-style>
    <text:list-style style:name="id1-3-2-5-13-1-9-32-2-1">
      <text:list-level-style-bullet text:bullet-char="-" text:level="1">
        <style:list-level-properties text:min-label-width="10mm"/>
      </text:list-level-style-bullet>
    </text:list-style>
    <text:list-style style:name="id1-3-2-5-13-1-9-32-2-1-1">
      <text:list-level-style-bullet text:bullet-char="-" text:level="1">
        <style:list-level-properties text:min-label-width="10mm"/>
      </text:list-level-style-bullet>
    </text:list-style>
    <text:list-style style:name="id1-3-2-5-13-1-9-33-2-1">
      <text:list-level-style-bullet text:bullet-char="-" text:level="1">
        <style:list-level-properties text:min-label-width="10mm"/>
      </text:list-level-style-bullet>
    </text:list-style>
    <text:list-style style:name="id1-3-2-5-13-1-9-33-2-1-1">
      <text:list-level-style-bullet text:bullet-char="-" text:level="1">
        <style:list-level-properties text:min-label-width="10mm"/>
      </text:list-level-style-bullet>
    </text:list-style>
    <text:list-style style:name="id1-3-2-5-13-1-9-34-2-1">
      <text:list-level-style-bullet text:bullet-char="-" text:level="1">
        <style:list-level-properties text:min-label-width="10mm"/>
      </text:list-level-style-bullet>
    </text:list-style>
    <text:list-style style:name="id1-3-2-5-13-1-9-34-2-1-1">
      <text:list-level-style-bullet text:bullet-char="-" text:level="1">
        <style:list-level-properties text:min-label-width="10mm"/>
      </text:list-level-style-bullet>
    </text:list-style>
    <text:list-style style:name="id1-3-2-5-13-1-9-36-2-1">
      <text:list-level-style-bullet text:bullet-char="-" text:level="1">
        <style:list-level-properties text:min-label-width="10mm"/>
      </text:list-level-style-bullet>
    </text:list-style>
    <text:list-style style:name="id1-3-2-5-13-1-9-36-2-1-1">
      <text:list-level-style-bullet text:bullet-char="-" text:level="1">
        <style:list-level-properties text:min-label-width="10mm"/>
      </text:list-level-style-bullet>
    </text:list-style>
    <text:list-style style:name="id1-3-2-5-13-1-9-37-2-1">
      <text:list-level-style-bullet text:bullet-char="-" text:level="1">
        <style:list-level-properties text:min-label-width="10mm"/>
      </text:list-level-style-bullet>
    </text:list-style>
    <text:list-style style:name="id1-3-2-5-13-1-9-37-2-1-1">
      <text:list-level-style-bullet text:bullet-char="-" text:level="1">
        <style:list-level-properties text:min-label-width="10mm"/>
      </text:list-level-style-bullet>
    </text:list-style>
    <text:list-style style:name="id1-3-2-5-13-1-9-38-2-1">
      <text:list-level-style-bullet text:bullet-char="-" text:level="1">
        <style:list-level-properties text:min-label-width="10mm"/>
      </text:list-level-style-bullet>
    </text:list-style>
    <text:list-style style:name="id1-3-2-5-13-1-9-38-2-1-1">
      <text:list-level-style-bullet text:bullet-char="-" text:level="1">
        <style:list-level-properties text:min-label-width="10mm"/>
      </text:list-level-style-bullet>
    </text:list-style>
    <text:list-style style:name="id1-3-2-5-13-1-9-39-2-1">
      <text:list-level-style-bullet text:bullet-char="-" text:level="1">
        <style:list-level-properties text:min-label-width="10mm"/>
      </text:list-level-style-bullet>
    </text:list-style>
    <text:list-style style:name="id1-3-2-5-13-1-9-39-2-1-1">
      <text:list-level-style-bullet text:bullet-char="-" text:level="1">
        <style:list-level-properties text:min-label-width="10mm"/>
      </text:list-level-style-bullet>
    </text:list-style>
    <text:list-style style:name="id1-3-2-5-13-1-9-40-2-1">
      <text:list-level-style-bullet text:bullet-char="-" text:level="1">
        <style:list-level-properties text:min-label-width="10mm"/>
      </text:list-level-style-bullet>
    </text:list-style>
    <text:list-style style:name="id1-3-2-5-13-1-9-40-2-1-1">
      <text:list-level-style-bullet text:bullet-char="-" text:level="1">
        <style:list-level-properties text:min-label-width="10mm"/>
      </text:list-level-style-bullet>
    </text:list-style>
    <text:list-style style:name="id1-3-2-5-13-1-9-41-2-1">
      <text:list-level-style-bullet text:bullet-char="-" text:level="1">
        <style:list-level-properties text:min-label-width="10mm"/>
      </text:list-level-style-bullet>
    </text:list-style>
    <text:list-style style:name="id1-3-2-5-13-1-9-41-2-1-1">
      <text:list-level-style-bullet text:bullet-char="-" text:level="1">
        <style:list-level-properties text:min-label-width="10mm"/>
      </text:list-level-style-bullet>
    </text:list-style>
    <text:list-style style:name="id1-3-2-5-13-1-9-47-2-2">
      <text:list-level-style-bullet text:bullet-char="-" text:level="1">
        <style:list-level-properties text:min-label-width="10mm"/>
      </text:list-level-style-bullet>
    </text:list-style>
    <text:list-style style:name="id1-3-2-5-13-1-9-47-2-2-1">
      <text:list-level-style-bullet text:bullet-char="-" text:level="1">
        <style:list-level-properties text:min-label-width="10mm"/>
      </text:list-level-style-bullet>
    </text:list-style>
    <text:list-style style:name="id1-3-2-5-13-1-9-47-2-2-1-3">
      <text:list-level-style-bullet text:bullet-char="•" text:level="1">
        <style:list-level-properties text:min-label-width="10mm"/>
      </text:list-level-style-bullet>
    </text:list-style>
    <text:list-style style:name="id1-3-2-5-13-1-9-47-2-2-1-3-1">
      <text:list-level-style-bullet text:bullet-char="•" text:level="1">
        <style:list-level-properties text:min-label-width="10mm"/>
      </text:list-level-style-bullet>
    </text:list-style>
    <text:list-style style:name="id1-3-2-5-13-1-9-47-2-2-1-3-2">
      <text:list-level-style-bullet text:bullet-char="•" text:level="1">
        <style:list-level-properties text:min-label-width="10mm"/>
      </text:list-level-style-bullet>
    </text:list-style>
    <text:list-style style:name="id1-3-2-5-13-1-9-47-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9-47-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9-47-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9-47-2-2-1-3-3">
      <text:list-level-style-bullet style:num-suffix="" text:bullet-char="​" text:level="1">
        <style:list-level-properties text:min-label-width="10mm"/>
      </text:list-level-style-bullet>
    </text:list-style>
    <text:list-style style:name="id1-3-2-5-13-1-9-47-2-2-1-3-4">
      <text:list-level-style-bullet style:num-suffix="" text:bullet-char="​" text:level="1">
        <style:list-level-properties text:min-label-width="10mm"/>
      </text:list-level-style-bullet>
    </text:list-style>
    <text:list-style style:name="id1-3-2-5-13-1-9-47-2-2-1-3-5">
      <text:list-level-style-bullet text:bullet-char="•" text:level="1">
        <style:list-level-properties text:min-label-width="10mm"/>
      </text:list-level-style-bullet>
    </text:list-style>
    <text:list-style style:name="id1-3-2-5-13-1-9-47-2-2-1-3-6">
      <text:list-level-style-bullet text:bullet-char="•" text:level="1">
        <style:list-level-properties text:min-label-width="10mm"/>
      </text:list-level-style-bullet>
    </text:list-style>
    <text:list-style style:name="id1-3-2-5-13-1-9-50-2-2">
      <text:list-level-style-bullet text:bullet-char="-" text:level="1">
        <style:list-level-properties text:min-label-width="10mm"/>
      </text:list-level-style-bullet>
    </text:list-style>
    <text:list-style style:name="id1-3-2-5-13-1-9-50-2-2-1">
      <text:list-level-style-bullet text:bullet-char="-" text:level="1">
        <style:list-level-properties text:min-label-width="10mm"/>
      </text:list-level-style-bullet>
    </text:list-style>
    <text:list-style style:name="id1-3-2-5-13-1-9-50-2-3">
      <text:list-level-style-bullet text:bullet-char="-" text:level="1">
        <style:list-level-properties text:min-label-width="10mm"/>
      </text:list-level-style-bullet>
    </text:list-style>
    <text:list-style style:name="id1-3-2-5-13-1-9-50-2-3-1">
      <text:list-level-style-bullet text:bullet-char="-" text:level="1">
        <style:list-level-properties text:min-label-width="10mm"/>
      </text:list-level-style-bullet>
    </text:list-style>
    <text:list-style style:name="id1-3-2-5-13-1-9-50-2-4">
      <text:list-level-style-bullet text:bullet-char="-" text:level="1">
        <style:list-level-properties text:min-label-width="10mm"/>
      </text:list-level-style-bullet>
    </text:list-style>
    <text:list-style style:name="id1-3-2-5-13-1-9-50-2-4-1">
      <text:list-level-style-bullet text:bullet-char="-" text:level="1">
        <style:list-level-properties text:min-label-width="10mm"/>
      </text:list-level-style-bullet>
    </text:list-style>
    <text:list-style style:name="id1-3-2-5-13-1-9-50-2-4-1-3">
      <text:list-level-style-bullet text:bullet-char="•" text:level="1">
        <style:list-level-properties text:min-label-width="10mm"/>
      </text:list-level-style-bullet>
    </text:list-style>
    <text:list-style style:name="id1-3-2-5-13-1-9-50-2-4-1-3-1">
      <text:list-level-style-bullet text:bullet-char="•" text:level="1">
        <style:list-level-properties text:min-label-width="10mm"/>
      </text:list-level-style-bullet>
    </text:list-style>
    <text:list-style style:name="id1-3-2-5-13-1-9-50-2-4-1-3-1-3">
      <text:list-level-style-bullet text:bullet-char="*" text:level="1">
        <style:list-level-properties text:min-label-width="10mm"/>
      </text:list-level-style-bullet>
    </text:list-style>
    <text:list-style style:name="id1-3-2-5-13-1-9-50-2-4-1-3-1-3-1">
      <text:list-level-style-bullet text:bullet-char="*" text:level="1">
        <style:list-level-properties text:min-label-width="10mm"/>
      </text:list-level-style-bullet>
    </text:list-style>
    <text:list-style style:name="id1-3-2-5-13-1-9-50-2-4-1-3-1-3-2">
      <text:list-level-style-bullet text:bullet-char="*" text:level="1">
        <style:list-level-properties text:min-label-width="10mm"/>
      </text:list-level-style-bullet>
    </text:list-style>
    <text:list-style style:name="id1-3-2-5-13-1-9-50-2-4-1-3-2">
      <text:list-level-style-bullet text:bullet-char="•" text:level="1">
        <style:list-level-properties text:min-label-width="10mm"/>
      </text:list-level-style-bullet>
    </text:list-style>
    <text:list-style style:name="id1-3-2-5-13-1-9-50-2-4-2">
      <text:list-level-style-bullet style:num-suffix="" text:bullet-char="​" text:level="1">
        <style:list-level-properties text:min-label-width="10mm"/>
      </text:list-level-style-bullet>
    </text:list-style>
    <text:list-style style:name="id1-3-2-5-13-1-9-50-2-4-3">
      <text:list-level-style-bullet text:bullet-char="-" text:level="1">
        <style:list-level-properties text:min-label-width="10mm"/>
      </text:list-level-style-bullet>
    </text:list-style>
    <text:list-style style:name="id1-3-2-5-13-1-9-50-2-4-3-3">
      <text:list-level-style-bullet text:bullet-char="•" text:level="1">
        <style:list-level-properties text:min-label-width="10mm"/>
      </text:list-level-style-bullet>
    </text:list-style>
    <text:list-style style:name="id1-3-2-5-13-1-9-50-2-4-3-3-1">
      <text:list-level-style-bullet text:bullet-char="•" text:level="1">
        <style:list-level-properties text:min-label-width="10mm"/>
      </text:list-level-style-bullet>
    </text:list-style>
    <text:list-style style:name="id1-3-2-5-13-1-9-50-2-4-3-3-2">
      <text:list-level-style-bullet text:bullet-char="•" text:level="1">
        <style:list-level-properties text:min-label-width="10mm"/>
      </text:list-level-style-bullet>
    </text:list-style>
    <text:list-style style:name="id1-3-2-5-13-1-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9-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9-51-2-2-1-3">
      <text:list-level-style-bullet text:bullet-char="-" text:level="1">
        <style:list-level-properties text:min-label-width="10mm"/>
      </text:list-level-style-bullet>
    </text:list-style>
    <text:list-style style:name="id1-3-2-5-13-1-9-51-2-2-1-3-1">
      <text:list-level-style-bullet text:bullet-char="-" text:level="1">
        <style:list-level-properties text:min-label-width="10mm"/>
      </text:list-level-style-bullet>
    </text:list-style>
    <text:list-style style:name="id1-3-2-5-13-1-9-51-2-2-1-3-2">
      <text:list-level-style-bullet text:bullet-char="-" text:level="1">
        <style:list-level-properties text:min-label-width="10mm"/>
      </text:list-level-style-bullet>
    </text:list-style>
    <text:list-style style:name="id1-3-2-5-13-1-9-51-2-2-2">
      <text:list-level-style-bullet style:num-suffix="" text:bullet-char="​" text:level="1">
        <style:list-level-properties text:min-label-width="10mm"/>
      </text:list-level-style-bullet>
    </text:list-style>
    <text:list-style style:name="id1-3-2-5-13-1-9-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9-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text:list-style style:name="id1-3-2-5-19-1-9-4-2-1">
      <text:list-level-style-bullet text:bullet-char="-" text:level="1">
        <style:list-level-properties text:min-label-width="10mm"/>
      </text:list-level-style-bullet>
    </text:list-style>
    <text:list-style style:name="id1-3-2-5-19-1-9-4-2-1-1">
      <text:list-level-style-bullet text:bullet-char="-" text:level="1">
        <style:list-level-properties text:min-label-width="10mm"/>
      </text:list-level-style-bullet>
    </text:list-style>
    <text:list-style style:name="id1-3-2-5-19-1-9-5-2-1">
      <text:list-level-style-bullet text:bullet-char="-" text:level="1">
        <style:list-level-properties text:min-label-width="10mm"/>
      </text:list-level-style-bullet>
    </text:list-style>
    <text:list-style style:name="id1-3-2-5-19-1-9-5-2-1-1">
      <text:list-level-style-bullet text:bullet-char="-" text:level="1">
        <style:list-level-properties text:min-label-width="10mm"/>
      </text:list-level-style-bullet>
    </text:list-style>
    <text:list-style style:name="id1-3-2-5-19-1-9-10-2-1">
      <text:list-level-style-bullet text:bullet-char="-" text:level="1">
        <style:list-level-properties text:min-label-width="10mm"/>
      </text:list-level-style-bullet>
    </text:list-style>
    <text:list-style style:name="id1-3-2-5-19-1-9-10-2-1-1">
      <text:list-level-style-bullet text:bullet-char="-" text:level="1">
        <style:list-level-properties text:min-label-width="10mm"/>
      </text:list-level-style-bullet>
    </text:list-style>
    <text:list-style style:name="id1-3-2-5-19-1-9-11-2-1">
      <text:list-level-style-bullet text:bullet-char="-" text:level="1">
        <style:list-level-properties text:min-label-width="10mm"/>
      </text:list-level-style-bullet>
    </text:list-style>
    <text:list-style style:name="id1-3-2-5-19-1-9-11-2-1-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text:list-style style:name="id1-3-2-5-21-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gemeente Voerendaal 2025</text:p>
      <text:section text:name="regeling_id1-3-2" text:style-name="regeling">
        <text:section text:name="aanhef_id1-3-2-1" text:style-name="aanhef">
          <text:section text:name="preambule_id1-3-2-1-1" text:style-name="preambule">
            <text:p text:style-name="al">Burgemeester en wethouders van Voerendaal,</text:p>
            <text:p text:style-name="al">en</text:p>
            <text:p text:style-name="al">de Burgemeester van Voerendaal,</text:p>
            <text:p text:style-name="al"/>
            <text:p text:style-name="al">overwegende,</text:p>
            <text:p text:style-name="al"/>
            <text:p text:style-name="al">dat het uit oogpunt van doelmatigheid wenselijk is om bepaalde bevoegdheden van het college en de burgemeester te laten uitoefenen door ambtenaren;</text:p>
            <text:p text:style-name="al"/>
            <text:p text:style-name="al">gelet op het bepaalde in de Gemeentewet en de Algemene wet bestuursrecht;</text:p>
            <text:p text:style-name="al"/>
            <text:p text:style-name="al">elk voor zover het hun eigen bevoegdheden betreft;</text: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functionarissen zoals vermeld in de kolom “Mandaat” in de bij dit besluit behorende bijlage “BEVOEGDHEDENLIJST MANDAAT GEMEENTE VOERENDAAL 2025”;</text:p>
              </text:list-item>
              <text:list-item text:style-override="id1-3-2-2-1-2-2">
                <text:number>2.</text:number>
                <text:p text:style-name="al">te bepalen dat:</text:p>
                <text:list text:style-name="id1-3-2-2-1-2-2-3">
                  <text:list-item text:style-override="id1-3-2-2-1-2-2-3-1">
                    <text:number>a.</text:number>
                    <text:p text:style-name="al">gemandateerde functionarissen, mits en voor zover noodzakelijk ter uitvoering van de krachtens het betreffend mandaat genomen besluiten:</text:p>
                    <text:list text:style-name="id1-3-2-2-1-2-2-3-1-3">
                      <text:list-item text:style-override="id1-3-2-2-1-2-2-3-1-3-1">
                        <text:number>-</text:number>
                        <text:p text:style-name="al">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list-item>
                      <text:list-item text:style-override="id1-3-2-2-1-2-2-3-1-3-2">
                        <text:number>-</text:number>
                        <text:p text:style-name="al">gemachtigd zijn tot het verrichten van handelingen die noch een besluit noch een privaatrechtelijke rechtshandeling zijn en de gemeente daarbij buiten rechte te vertegenwoordigen;</text:p>
                      </text:list-item>
                    </text:list>
                  </text:list-item>
                  <text:list-item text:style-override="id1-3-2-2-1-2-2-3-2">
                    <text:number>b.</text:number>
                    <text:p text:style-name="al">ondermandaat en onderBurgemeesterondermandaat in de in de bevoegdhedenlijst genoemde gevallen is toegestaan, mits zulks schriftelijk wordt vastgelegd in taakafspraken die aan het college respectievelijk de burgemeester worden medegedeeld;</text:p>
                  </text:list-item>
                  <text:list-item text:style-override="id1-3-2-2-1-2-2-3-3">
                    <text:number>c.</text:number>
                    <text:p text:style-name="al">bij de uitoefening van een gemandateerde bevoegdheid alle ter zake door het bevoegde bestuursorgaan vastgestelde nadere regels en beleidsregels in acht dienen te worden genomen;</text:p>
                  </text:list-item>
                  <text:list-item text:style-override="id1-3-2-2-1-2-2-3-4">
                    <text:number>d.</text:number>
                    <text:p text:style-name="al">bij twijfel of het mandaatbesluit van toepassing is, overleg wordt gepleegd met de leidinggevende en/of de verantwoordelijke portefeuillehouder;</text:p>
                  </text:list-item>
                  <text:list-item text:style-override="id1-3-2-2-1-2-2-3-5">
                    <text:number>e.</text:number>
                    <text:p text:style-name="al">de mandaatverlening niet geldt indien:</text:p>
                    <text:list text:style-name="id1-3-2-2-1-2-2-3-5-3">
                      <text:list-item text:style-override="id1-3-2-2-1-2-2-3-5-3-1">
                        <text:number>-</text:number>
                        <text:p text:style-name="al">de besluitvorming een aangelegenheid betreft die de gemandateerde functionaris rechtstreeks of middellijk persoonlijk aangaat;</text:p>
                      </text:list-item>
                      <text:list-item text:style-override="id1-3-2-2-1-2-2-3-5-3-2">
                        <text:number>-</text:number>
                        <text:p text:style-name="al">afgeweken wordt van een advies waarvan de inwinning is voorgeschreven, in welke gevallen het voorstel wordt voorgelegd aan het bevoegde bestuursorgaan;</text:p>
                      </text:list-item>
                    </text:list>
                  </text:list-item>
                  <text:list-item text:style-override="id1-3-2-2-1-2-2-3-6">
                    <text:number>f.</text:number>
                    <text:p text:style-name="al">de ondertekening van een krachtens mandaat genomen besluit als volgt geschiedt:</text:p>
                    <text:p text:style-name="al"/>
                    <text:p text:style-name="al"> BURGEMEESTER EN WETHOUDERS VAN VOERENDAAL,</text:p>
                    <text:p text:style-name="al"> Namens dezen,</text:p>
                    <text:p text:style-name="al"> (Functie gemandateerde)</text:p>
                    <text:p text:style-name="al"/>
                    <text:p text:style-name="al"> (Handtekening)</text:p>
                    <text:p text:style-name="al"/>
                    <text:p text:style-name="al"> (Naam gemandateerde)</text:p>
                    <text:p text:style-name="al"/>
                    <text:p text:style-name="al"> OF</text:p>
                    <text:p text:style-name="al"/>
                    <text:p text:style-name="al"> DE BURGEMEESTER VAN VOERENDAAL,</text:p>
                    <text:p text:style-name="al"> Namens deze,</text:p>
                    <text:p text:style-name="al"> (Functie gemandateerde)</text:p>
                    <text:p text:style-name="al"/>
                    <text:p text:style-name="al"> (Handtekening)</text:p>
                    <text:p text:style-name="al"/>
                    <text:p text:style-name="al"> (Naam gemandateerde)</text:p>
                    <text:p text:style-name="al"/>
                  </text:list-item>
                  <text:list-item text:style-override="id1-3-2-2-1-2-2-3-7">
                    <text:number>g.</text:number>
                    <text:p text:style-name="al">bij afwezigheid van de Directeur een van de strategisch managers in zijn/haar plaats treedt;</text:p>
                  </text:list-item>
                  <text:list-item text:style-override="id1-3-2-2-1-2-2-3-8">
                    <text:number>h.</text:number>
                    <text:p text:style-name="al">bij afwezigheid van een van de strategisch managers de andere strategisch manager of de Directeur in zijn/haar plaats treedt;</text:p>
                  </text:list-item>
                  <text:list-item text:style-override="id1-3-2-2-1-2-2-3-9">
                    <text:number>i.</text:number>
                    <text:p text:style-name="al">bij afwezigheid van een teamleider een andere teamleider in zijn/haar plaats treedt;</text:p>
                  </text:list-item>
                  <text:list-item text:style-override="id1-3-2-2-1-2-2-3-10">
                    <text:number>j.</text:number>
                    <text:p text:style-name="al">bij afwezigheid van een andere gemandateerde functionaris, de functionaris die het onder(-onder)-mandaat heeft verleend in zijn/haar plaats treedt; </text:p>
                  </text:list-item>
                  <text:list-item text:style-override="id1-3-2-2-1-2-2-3-11">
                    <text:number>k.</text:number>
                    <text:p text:style-name="al">de Directeur in alle gevallen als plaatsvervanger van de gemandateerde functionaris kan optreden;</text:p>
                  </text:list-item>
                </text:list>
              </text:list-item>
              <text:list-item text:style-override="id1-3-2-2-1-2-3">
                <text:number>3.</text:number>
                <text:p text:style-name="al">dat, op grond van het overgangsrecht bij de Omgevingswet, in samenhang met het recht zoals dit gold voor de inwerkingtreding van de Omgevingswet, voor de duur van dat overgangsrecht, het “Mandaatbesluit gemeente Voerendaal 2023” van 13 december 2022 en de mandaten 2.4.1 en 2.4.2 in de daarbij behorende “BEVOEGDHEDENLIJST MANDAAT GEMEENTE VOERENDAAL 2023” van toepassing blijven op de uitoefening van de betreffende bevoegdheden;</text:p>
              </text:list-item>
              <text:list-item text:style-override="id1-3-2-2-1-2-4">
                <text:number>4.</text:number>
                <text:p text:style-name="al">het “Mandaatbesluit gemeente Voerendaal 2023” van 13 december 2022 en de daarbij behorende “BEVOEGDHEDENLIJST MANDAAT GEMEENTE VOERENDAAL 2023” in te trekken;</text:p>
              </text:list-item>
              <text:list-item text:style-override="id1-3-2-2-1-2-5">
                <text:number>5.</text:number>
                <text:p text:style-name="al">het “Mandaatbesluit Omgevingswet gemeente Voerendaal 2024” van 19 december 2023 en de daarbij behorende “BEVOEGDHEDENLIJST MANDAATBESLUIT OMGEVINGSWET GEMEENTE VOERENDAAL 2024” in te trekken;</text:p>
              </text:list-item>
              <text:list-item text:style-override="id1-3-2-2-1-2-6">
                <text:number>6.</text:number>
                <text:p text:style-name="al">het besluit tot wijziging van het Mandaatbesluit Omgevingswet gemeente Voerendaal 2024 – wijziging 1 van 19 maart 2024 in te trekken;</text:p>
              </text:list-item>
              <text:list-item text:style-override="id1-3-2-2-1-2-7">
                <text:number>7.</text:number>
                <text:p text:style-name="al">dat dit besluit kan worden aangehaald als Mandaatbesluit gemeente Voerendaal 2025;</text:p>
              </text:list-item>
              <text:list-item text:style-override="id1-3-2-2-1-2-8">
                <text:number>8.</text:number>
                <text:p text:style-name="al">dat dit besluit in werking treedt op de dag na bekendmaking in het elektronisch Gemeenteblad.</text:p>
              </text:list-item>
            </text:list>
          </text:section>
        </text:section>
        <text:section text:name="regeling-sluiting_id1-3-2-3" text:style-name="regeling-sluiting">
          <text:section text:name="ondertekening_id1-3-2-3-1">
            <text:p><text:span text:style-name="functie">Aldus vastgesteld op 1 april 2025.</text:span></text:p>
          </text:section>
          <text:section text:name="ondertekening_id1-3-2-3-2">
            <text:p><text:span text:style-name="functie"/></text:p>
            <text:p><text:span text:style-name="functie">BURGEMEESTER EN WETHOUDERS VAN VOERENDAAL,</text:span></text:p>
          </text:section>
          <text:section text:name="ondertekening_id1-3-2-3-3">
            <text:p><text:span text:style-name="functie"/></text:p>
            <text:p><text:span text:style-name="functie">de secretaris, </text:span></text:p>
            <text:p><text:span text:style-name="functie">C.J.H.M. Janssen</text:span></text:p>
          </text:section>
          <text:section text:name="ondertekening_id1-3-2-3-4">
            <text:p><text:span text:style-name="functie"/></text:p>
            <text:p><text:span text:style-name="functie">de burgemeester,</text:span></text:p>
            <text:p><text:span text:style-name="functie">D.P.W. Joppe</text:span></text:p>
          </text:section>
          <text:section text:name="ondertekening_id1-3-2-3-5">
            <text:p><text:span text:style-name="functie"/></text:p>
            <text:p><text:span text:style-name="functie">DE BURGEMEESTER VAN VOERENDAAL,</text:span></text:p>
            <text:p><text:span text:style-name="functie">D.P.W. Joppe</text:span></text:p>
          </text:section>
        </text:section>
        <text:section text:name="nota-toelichting_id1-3-2-4" text:style-name="nota-toelichting">
          <text:p text:style-name="artikel_kop_titel"><text:span text:style-name="label"/> </text:p>
          <text:p text:style-name="al">Het besluit ligt vanaf 14 april 2025 gedurende 6 weken, na het maken van een afspraak, ter inzage bij het cluster Juridische zaken.</text:p>
          <text:p text:style-name="al"/>
          <text:p text:style-name="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dan wel de burgemeester, Postbus 23000, 6367 ZG Voerendaal.</text:p>
          <text:p text:style-name="al"/>
          <text:p text:style-name="al">Het bezwaarschrift moet worden ondertekend en moet tenminste bevatten:</text:p>
          <text:list text:style-name="id1-3-2-4-7">
            <text:list-item text:style-override="id1-3-2-4-7-1">
              <text:number>a.</text:number>
              <text:p text:style-name="al">naam en adres van de indiener;</text:p>
            </text:list-item>
            <text:list-item text:style-override="id1-3-2-4-7-2">
              <text:number>b.</text:number>
              <text:p text:style-name="al">de dagtekening;</text:p>
            </text:list-item>
            <text:list-item text:style-override="id1-3-2-4-7-3">
              <text:number>c.</text:number>
              <text:p text:style-name="al">omschrijving van het besluit waartegen het bezwaar is gericht;</text:p>
            </text:list-item>
            <text:list-item text:style-override="id1-3-2-4-7-4">
              <text:number>d.</text:number>
              <text:p text:style-name="al">de gronden van het bezwaar.</text:p>
            </text:list-item>
          </text:list>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Op de genoemde site vindt u de precieze voorwaarden.</text:p>
        </text:section>
        <text:section text:name="bijlage_id1-3-2-5" text:style-name="bijlage">
          <text:p text:style-name="bijlage_top"/>
          <text:p text:style-name="hoofdstuk_kop"><text:span text:style-name="label"/> <text:span text:style-name="nr"/> Bevoegdhedenlijst mandaat gemeente Voerendaal 2025</text:p>
          <text:p text:style-name="al"/>
          <text:p text:style-name="al">(betreft mandaten inzake publiekrechtelijke en andere door ambtenaren uit te oefenen bevoegdheden namens het bestuursorgaan)</text:p>
          <text:p text:style-name="al"/>
          <text:p text:style-name="al">Behorende bij het besluit tot mandaatverlening van 1 april 2025</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header-rows>
                <table:table-row table:style-name="row">
                  <table:table-cell table:style-name="cell_frame_all" table:number-rows-spanned="1" table:number-columns-spanned="4">
                    <text:p text:style-name="table_al">
                    <text:span text:style-name="nadrukvet">Mandaat concernbree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Budgetbevoegdheid</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
                    <text:span text:style-name="nadrukvet">Vormvrij inkopen </text:span>
                  </text:p>
                  <text:list text:style-name="id1-3-2-5-7-1-9-2-2-2">
                    <text:list-item text:style-override="id1-3-2-5-7-1-9-2-2-2-1">
                      <text:number>a.</text:number>
                      <text:p text:style-name="table_al">Het inkopen, incl. besluitvorming en opdrachtverstrekking, van leveringen, diensten en werken ten aanzien van hem/haar toegewezen produkten, <text:span text:style-name="nadrukvet">mits hiervoor in de begroting budget is gereserveerd</text:span> en die volgens het inkoop- en aanbestedingsbeleid vormvrij mogen worden ingekocht en met inachtneming van de Budgethoudersregeling</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 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3-2-1">
                    <text:list-item text:style-override="id1-3-2-5-7-1-9-3-2-1-1">
                      <text:number>b.</text:number>
                      <text:p text:style-name="table_al">Het beëindigen of opzeggen van verplichtingen m.b.t. leveringen, diensten en werken ten aanzien van hem/haar toegewezen produkten, die vormvrij zijn ingekoch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 heerders</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
                    <text:span text:style-name="nadrukvet">Enkelvoudig aanbesteden </text:span>
                  </text:p>
                  <text:list text:style-name="id1-3-2-5-7-1-9-4-2-2">
                    <text:list-item text:style-override="id1-3-2-5-7-1-9-4-2-2-1">
                      <text:number>a.</text:number>
                      <text:p text:style-name="table_al">Het aanbesteden, excl. besluitvorming en opdrachtverstrekking, van leveringen, diensten en werken ten aanzien van hem/haar toegewezen produkten, <text:span text:style-name="nadrukvet">mits hiervoor in de begroting budget is gereserveerd</text:span> en die volgens het inkoop- en aanbestedingsbeleid enkelvoudig mogen worden aanbesteed en met inachtneming van de Budgethoudersregel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 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5-2-1">
                    <text:list-item text:style-override="id1-3-2-5-7-1-9-5-2-1-1">
                      <text:number>b.</text:number>
                      <text:p text:style-name="table_al">Besluitvorming en opdrachtverstrekking inzake het aangaan van verplichtingen m.b.t. leveringen, diensten en werken ten aanzien van hem/haar toegewezen produkten, die enkelvoudig zijn aanbesteed</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6-2-1">
                    <text:list-item text:style-override="id1-3-2-5-7-1-9-6-2-1-1">
                      <text:number>c.</text:number>
                      <text:p text:style-name="table_al">Het beëindigen of opzeggen van verplichtingen m.b.t. leveringen, diensten en werken ten aanzien van hem/haar toegewezen produkten, die enkelvoudig zijn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
                    <text:span text:style-name="nadrukvet">Meervoudig, nationaal of Europees aanbesteden</text:span>
                  </text:p>
                  <text:list text:style-name="id1-3-2-5-7-1-9-7-2-2">
                    <text:list-item text:style-override="id1-3-2-5-7-1-9-7-2-2-1">
                      <text:number>a.</text:number>
                      <text:p text:style-name="table_al">Besluitvorming inzake het opstarten van een aanbesteding van een levering, dienst of werk ten aanzien van hem/haar toegewezen produkten, die volgens het inkoop- en aanbestedingsbeleid meervoudig, nationaal of Europees moet worden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8-2-1">
                    <text:list-item text:style-override="id1-3-2-5-7-1-9-8-2-1-1">
                      <text:number>b.</text:number>
                      <text:p text:style-name="table_al">Uitvoering van het aanbestedingstrajec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 heer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9-2-1">
                    <text:list-item text:style-override="id1-3-2-5-7-1-9-9-2-1-1">
                      <text:number>c.</text:number>
                      <text:p text:style-name="table_al">Besluitvorming inzake het aangaan van de verplich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10-2-1">
                    <text:list-item text:style-override="id1-3-2-5-7-1-9-10-2-1-1">
                      <text:number>d.</text:number>
                      <text:p text:style-name="table_al">Ondertekening van de opdracht / overeenkomst</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11-2-1">
                    <text:list-item text:style-override="id1-3-2-5-7-1-9-11-2-1-1">
                      <text:number>e.</text:number>
                      <text:p text:style-name="table_al">Het beëindigen of opzeggen van een verplichting m.b.t. een levering, dienst of werk ten aanzien van hem/haar toegewezen produkten, die volgens het inkoop- en aanbestedingsbeleid meervoudig, nationaal of Europees is aanbestee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genereren en accepteren van opbrengsten ten behoeve van leveringen, diensten en werken ten aanzien van aan hem/haar toegewezen producten, mits hiervoor in de begroting budget is gereserveerd, voor zover niet gebaseerd op een gemeent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 heerders</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Verlengen van een overeenkomst, voor zover de optie tot verlenging is opgenomen in de overeenkomst en verlenging nog mogelijk is op basis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angewezen budgetbe heerders</text:p>
                </table:table-cell>
              </table:table-row>
              <table:table-row table:style-name="row">
                <table:table-cell table:style-name="cell_frame_all" table:number-rows-spanned="1" table:number-columns-spanned="7">
                  <text:p text:style-name="table_al">
                    <text:span text:style-name="nadrukvet">
                      <text:span text:style-name="nadrukcur">Personele aangelegenheden algemeen</text:span>
                    </text:span>
                  </text:p>
                </table:table-cell>
              </table:table-row>
              <table:table-row table:style-name="row">
                <table:table-cell table:style-name="cell_frame_all" table:number-rows-spanned="1" table:number-columns-spanned="7">
                  <text:list text:style-name="id1-3-2-5-7-1-9-15-1-1">
                    <text:list-item text:style-override="id1-3-2-5-7-1-9-15-1-1-1">
                      <text:number>*</text:number>
                      <text:p text:style-name="table_al"> Voor zover niet betrekking hebbend op de eigen functie of eigen persoon</text:p>
                    </text:list-item>
                  </text:list>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Openstellen vacature (binnen formatie- en budgetruimt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a</text:p>
                </table:table-cell>
                <table:table-cell table:style-name="cell_frame_all" table:number-rows-spanned="1" table:number-columns-spanned="1">
                  <text:p text:style-name="table_al">Openstellen vacature (buiten formatieruimte en/of budgetruimt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3.a</text:p>
                </table:table-cell>
                <table:table-cell table:style-name="cell_frame_all" table:number-rows-spanned="1" table:number-columns-spanned="1">
                  <text:p text:style-name="table_al">Inhuur personeel (binnen formatie- en budgetruimte begroting):</text:p>
                  <text:p text:style-name="table_al">(besluit en ondertekening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3.b</text:p>
                </table:table-cell>
                <table:table-cell table:style-name="cell_frame_all" table:number-rows-spanned="1" table:number-columns-spanned="1">
                  <text:p text:style-name="table_al">Inhuur personeel (buiten formatie- en/of budgetruimte begroting):</text:p>
                  <text:p text:style-name="table_al">(besluit en ondertekening overeenkoms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list text:style-name="id1-3-2-5-7-1-9-21-2-1">
                    <text:list-item text:style-override="id1-3-2-5-7-1-9-21-2-1-1">
                      <text:number>a.</text:number>
                      <text:p text:style-name="table_al">Uitvoering geven aan de Cao Gemeenten en lokale regelingen met uitzondering van:</text:p>
                      <text:list text:style-name="id1-3-2-5-7-1-9-21-2-1-1-3">
                        <text:list-item text:style-override="id1-3-2-5-7-1-9-21-2-1-1-3-1">
                          <text:number>1.</text:number>
                          <text:p text:style-name="table_al">aangaan arbeidsovereenkomst medewerker</text:p>
                        </text:list-item>
                        <text:list-item text:style-override="id1-3-2-5-7-1-9-21-2-1-1-3-2">
                          <text:number>2.</text:number>
                          <text:p text:style-name="table_al">wijzigen arbeidsovereenkomst medewerker</text:p>
                        </text:list-item>
                        <text:list-item text:style-override="id1-3-2-5-7-1-9-21-2-1-1-3-3">
                          <text:number>3.</text:number>
                          <text:p text:style-name="table_al">schorsing medewerker</text:p>
                        </text:list-item>
                        <text:list-item text:style-override="id1-3-2-5-7-1-9-21-2-1-1-3-4">
                          <text:number>4.</text:number>
                          <text:p text:style-name="table_al">beëindiging arbeidsovereenkomst medewerker</text:p>
                        </text:list-item>
                        <text:list-item text:style-override="id1-3-2-5-7-1-9-21-2-1-1-3-5">
                          <text:number>5.</text:number>
                          <text:p text:style-name="table_al">bijzondere beloningen en onthouden periodieke verhoging</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 en voor zover lokale regeling niet anders regelt</text:p>
                </table:table-cell>
                <table:table-cell table:style-name="cell_frame_all" table:number-rows-spanned="1" table:number-columns-spanned="1">
                  <text:p text:style-name="table_al">T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22-2-1">
                    <text:list-item text:style-override="id1-3-2-5-7-1-9-22-2-1-1">
                      <text:number>b.</text:number>
                      <text:p text:style-name="table_al">Aangaan arbeidsovereenkomst medewerker t/m schaal 12 (binnen formatieruimte begroting)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list text:style-name="id1-3-2-5-7-1-9-23-2-1">
                    <text:list-item text:style-override="id1-3-2-5-7-1-9-23-2-1-1">
                      <text:number>c.</text:number>
                      <text:p text:style-name="table_al"> Wijzigen arbeidsovereenkomst medewerker (binnen formatieruimte begroting)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24-2-1">
                    <text:list-item text:style-override="id1-3-2-5-7-1-9-24-2-1-1">
                      <text:number>d.</text:number>
                      <text:p text:style-name="table_al">Beëindigen arbeidsovereenkomst op eigen verzoek medewerker (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25-2-1">
                    <text:list-item text:style-override="id1-3-2-5-7-1-9-25-2-1-1">
                      <text:number>e.</text:number>
                      <text:p text:style-name="table_al">Vaststellingsovereenkomst met financiële consequenties:</text:p>
                      <text:p text:style-name="table_al">(besluit en ondertekening overeenkomst)</text:p>
                      <text:list text:style-name="id1-3-2-5-7-1-9-25-2-1-1-4">
                        <text:list-item text:style-override="id1-3-2-5-7-1-9-25-2-1-1-4-1">
                          <text:number>-</text:number>
                          <text:p text:style-name="table_al">ondertekening</text:p>
                        </text:list-item>
                      </text:list>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26-2-1">
                    <text:list-item text:style-override="id1-3-2-5-7-1-9-26-2-1-1">
                      <text:number>g.</text:number>
                      <text:p text:style-name="table_al">Vaststellingsovereenkomst zonder financiële consequenties </text:p>
                      <text:p text:style-name="table_al">(besluit en ondertekening overeenkomst)</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27-2-1">
                    <text:list-item text:style-override="id1-3-2-5-7-1-9-27-2-1-1">
                      <text:number>h.</text:number>
                      <text:p text:style-name="table_al">Opstellen (incl. ondertekening) getuigschri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5</text:p>
                </table:table-cell>
                <table:table-cell table:style-name="cell_frame_all" table:number-rows-spanned="1" table:number-columns-spanned="1">
                  <text:p text:style-name="table_al">Aangaan oproepovereenkomst, stageovereenkomst, overeenkomst vakantiek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6.</text:p>
                </table:table-cell>
                <table:table-cell table:style-name="cell_frame_all" table:number-rows-spanned="1" table:number-columns-spanned="1">
                  <text:p text:style-name="table_al">Toekennen jubileumuitk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7</text:p>
                </table:table-cell>
                <table:table-cell table:style-name="cell_frame_all" table:number-rows-spanned="1" table:number-columns-spanned="1">
                  <text:p text:style-name="table_al">Toekennen gratif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8</text:p>
                </table:table-cell>
                <table:table-cell table:style-name="cell_frame_all" table:number-rows-spanned="1" table:number-columns-spanned="1">
                  <text:p text:style-name="table_al">Beoordeling aanvraag, toekenning of afwijzing bijzonder (buitengewoo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a</text:p>
                </table:table-cell>
                <table:table-cell table:style-name="cell_frame_all" table:number-rows-spanned="1" table:number-columns-spanned="1">
                  <text:p text:style-name="table_al">Beoordeling aanvraag:</text:p>
                  <text:list text:style-name="id1-3-2-5-7-1-9-32-2-2">
                    <text:list-item text:style-override="id1-3-2-5-7-1-9-32-2-2-1">
                      <text:number>-</text:number>
                      <text:p text:style-name="table_al"> ouderschapsverlof, </text:p>
                    </text:list-item>
                    <text:list-item text:style-override="id1-3-2-5-7-1-9-32-2-2-2">
                      <text:number>-</text:number>
                      <text:p text:style-name="table_al"> (aanvullend) geboorteverlof voor partner, </text:p>
                    </text:list-item>
                    <text:list-item text:style-override="id1-3-2-5-7-1-9-32-2-2-3">
                      <text:number>-</text:number>
                      <text:p text:style-name="table_al"> zorgverlof, </text:p>
                    </text:list-item>
                    <text:list-item text:style-override="id1-3-2-5-7-1-9-32-2-2-4">
                      <text:number>-</text:number>
                      <text:p text:style-name="table_al"> onbetaald verlof</text:p>
                    </text:list-item>
                    <text:list-item text:style-override="id1-3-2-5-7-1-9-32-2-2-5">
                      <text:number>-</text:number>
                      <text:p text:style-name="table_al"> adoptie-/pleeg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9.b</text:p>
                </table:table-cell>
                <table:table-cell table:style-name="cell_frame_all" table:number-rows-spanned="1" table:number-columns-spanned="1">
                  <text:p text:style-name="table_al">Toekenning of afwijzing (na beoordeling):</text:p>
                  <text:list text:style-name="id1-3-2-5-7-1-9-33-2-2">
                    <text:list-item text:style-override="id1-3-2-5-7-1-9-33-2-2-1">
                      <text:number>-</text:number>
                      <text:p text:style-name="table_al"> ouderschapsverlof, </text:p>
                    </text:list-item>
                    <text:list-item text:style-override="id1-3-2-5-7-1-9-33-2-2-2">
                      <text:number>-</text:number>
                      <text:p text:style-name="table_al"> (aanvullend) geboorteverlof voor partner, </text:p>
                    </text:list-item>
                    <text:list-item text:style-override="id1-3-2-5-7-1-9-33-2-2-3">
                      <text:number>-</text:number>
                      <text:p text:style-name="table_al"> zorgverlof, </text:p>
                    </text:list-item>
                    <text:list-item text:style-override="id1-3-2-5-7-1-9-33-2-2-4">
                      <text:number>-</text:number>
                      <text:p text:style-name="table_al"> onbetaald verlof</text:p>
                    </text:list-item>
                    <text:list-item text:style-override="id1-3-2-5-7-1-9-33-2-2-5">
                      <text:number>-</text:number>
                      <text:p text:style-name="table_al"> adoptie-/pleeg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Uitnodiging en verslaglegging t.b.v.:</text:p>
                  <text:list text:style-name="id1-3-2-5-7-1-9-34-2-2">
                    <text:list-item text:style-override="id1-3-2-5-7-1-9-34-2-2-1">
                      <text:number>-</text:number>
                      <text:p text:style-name="table_al">functioneringsgesprek</text:p>
                    </text:list-item>
                    <text:list-item text:style-override="id1-3-2-5-7-1-9-34-2-2-2">
                      <text:number>-</text:number>
                      <text:p text:style-name="table_al">beoordelingsgesprek</text:p>
                    </text:list-item>
                    <text:list-item text:style-override="id1-3-2-5-7-1-9-34-2-2-3">
                      <text:number>-</text:number>
                      <text:p text:style-name="table_al">planningsgesprek</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Functiewaardering HR21:</text:p>
                  <text:list text:style-name="id1-3-2-5-7-1-9-35-2-2">
                    <text:list-item text:style-override="id1-3-2-5-7-1-9-35-2-2-1">
                      <text:number>-</text:number>
                      <text:p text:style-name="table_al">ontvangstbevestiging – uitnodiging gesprek</text:p>
                    </text:list-item>
                    <text:list-item text:style-override="id1-3-2-5-7-1-9-35-2-2-2">
                      <text:number>-</text:number>
                      <text:p text:style-name="table_al">vaststelling voorlopige indel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2</text:p>
                </table:table-cell>
                <table:table-cell table:style-name="cell_frame_all" table:number-rows-spanned="1" table:number-columns-spanned="1">
                  <text:p text:style-name="table_al">Functiewaardering HR21:</text:p>
                  <text:list text:style-name="id1-3-2-5-7-1-9-36-2-2">
                    <text:list-item text:style-override="id1-3-2-5-7-1-9-36-2-2-1">
                      <text:number>-</text:number>
                      <text:p text:style-name="table_al">brief voorlopige indeling</text:p>
                    </text:list-item>
                    <text:list-item text:style-override="id1-3-2-5-7-1-9-36-2-2-2">
                      <text:number>-</text:number>
                      <text:p text:style-name="table_al">brief definitieve vaststelling functie(her-)waarder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3</text:p>
                </table:table-cell>
                <table:table-cell table:style-name="cell_frame_all" table:number-rows-spanned="1" table:number-columns-spanned="1">
                  <text:p text:style-name="table_al">Functiewijziging op verzoek:</text:p>
                  <text:list text:style-name="id1-3-2-5-7-1-9-37-2-2">
                    <text:list-item text:style-override="id1-3-2-5-7-1-9-37-2-2-1">
                      <text:number>-</text:number>
                      <text:p text:style-name="table_al">akkordering aanvraag</text:p>
                    </text:list-item>
                    <text:list-item text:style-override="id1-3-2-5-7-1-9-37-2-2-2">
                      <text:number>-</text:number>
                      <text:p text:style-name="table_al">beoordeling aanvra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4</text:p>
                </table:table-cell>
                <table:table-cell table:style-name="cell_frame_all" table:number-rows-spanned="1" table:number-columns-spanned="1">
                  <text:p text:style-name="table_al">Functiewijziging op verzoek:</text:p>
                  <text:list text:style-name="id1-3-2-5-7-1-9-38-2-2">
                    <text:list-item text:style-override="id1-3-2-5-7-1-9-38-2-2-1">
                      <text:number>-</text:number>
                      <text:p text:style-name="table_al">brief toekenning of afwijz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5</text:p>
                </table:table-cell>
                <table:table-cell table:style-name="cell_frame_all" table:number-rows-spanned="1" table:number-columns-spanned="1">
                  <text:p text:style-name="table_al">Opleggen sanctie of disciplinaire maatregel aan medewerker:</text:p>
                  <text:list text:style-name="id1-3-2-5-7-1-9-39-2-2">
                    <text:list-item text:style-override="id1-3-2-5-7-1-9-39-2-2-1">
                      <text:number>-</text:number>
                      <text:p text:style-name="table_al">uitnodiging hoorzit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40-2-1">
                    <text:list-item text:style-override="id1-3-2-5-7-1-9-40-2-1-1">
                      <text:number>-</text:number>
                      <text:p text:style-name="table_al">brief aan medewerk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6</text:p>
                </table:table-cell>
                <table:table-cell table:style-name="cell_frame_all" table:number-rows-spanned="1" table:number-columns-spanned="1">
                  <text:p text:style-name="table_al">Opleidingen:</text:p>
                  <text:list text:style-name="id1-3-2-5-7-1-9-41-2-2">
                    <text:list-item text:style-override="id1-3-2-5-7-1-9-41-2-2-1">
                      <text:number>-</text:number>
                      <text:p text:style-name="table_al">bevestiging met gemaakte afspraken</text:p>
                    </text:list-item>
                    <text:list-item text:style-override="id1-3-2-5-7-1-9-41-2-2-2">
                      <text:number>-</text:number>
                      <text:p text:style-name="table_al">afwijz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7</text:p>
                </table:table-cell>
                <table:table-cell table:style-name="cell_frame_all" table:number-rows-spanned="1" table:number-columns-spanned="1">
                  <text:p text:style-name="table_al">Nevenfunctie:</text:p>
                  <text:list text:style-name="id1-3-2-5-7-1-9-42-2-2">
                    <text:list-item text:style-override="id1-3-2-5-7-1-9-42-2-2-1">
                      <text:number>-</text:number>
                      <text:p text:style-name="table_al">brief toestemming</text:p>
                    </text:list-item>
                    <text:list-item text:style-override="id1-3-2-5-7-1-9-42-2-2-2">
                      <text:number>-</text:number>
                      <text:p text:style-name="table_al">brief afwijzing</text:p>
                    </text:list-item>
                  </text:list>
                  <text:list text:style-name="id1-3-2-5-7-1-9-42-2-3">
                    <text:list-item text:style-override="id1-3-2-5-7-1-9-42-2-3-1">
                      <text:number>*</text:number>
                      <text:p text:style-name="table_al"> Voor zover het niet een nevenfunctie van de directeur of strategisch manager betre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8</text:p>
                </table:table-cell>
                <table:table-cell table:style-name="cell_frame_all" table:number-rows-spanned="1" table:number-columns-spanned="1">
                  <text:p text:style-name="table_al">Aanwijzing bedrijfshulpverle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19</text:p>
                </table:table-cell>
                <table:table-cell table:style-name="cell_frame_all" table:number-rows-spanned="1" table:number-columns-spanned="1">
                  <text:p text:style-name="table_al">Ziekmelding:</text:p>
                  <text:list text:style-name="id1-3-2-5-7-1-9-44-2-2">
                    <text:list-item text:style-override="id1-3-2-5-7-1-9-44-2-2-1">
                      <text:number>-</text:number>
                      <text:p text:style-name="table_al">plan van aanpak (week 8)</text:p>
                    </text:list-item>
                    <text:list-item text:style-override="id1-3-2-5-7-1-9-44-2-2-2">
                      <text:number>-</text:number>
                      <text:p text:style-name="table_al">1<text:span text:style-name="sup">e</text:span>-jaars evaluatie (week 46 – 52)</text:p>
                    </text:list-item>
                    <text:list-item text:style-override="id1-3-2-5-7-1-9-44-2-2-3">
                      <text:number>-</text:number>
                      <text:p text:style-name="table_al">offerte arbeidsdeskundig onderzoek</text:p>
                    </text:list-item>
                    <text:list-item text:style-override="id1-3-2-5-7-1-9-44-2-2-4">
                      <text:number>-</text:number>
                      <text:p text:style-name="table_al">verzuimversl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0</text:p>
                </table:table-cell>
                <table:table-cell table:style-name="cell_frame_all" table:number-rows-spanned="1" table:number-columns-spanned="1">
                  <text:p text:style-name="table_al">Ziekmelding:</text:p>
                  <text:list text:style-name="id1-3-2-5-7-1-9-45-2-2">
                    <text:list-item text:style-override="id1-3-2-5-7-1-9-45-2-2-1">
                      <text:number>-</text:number>
                      <text:p text:style-name="table_al">brief salariskort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Toekenning of afwijzing verzoek Arbo-hulp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22</text:p>
                </table:table-cell>
                <table:table-cell table:style-name="cell_frame_all" table:number-rows-spanned="1" table:number-columns-spanned="1">
                  <text:p text:style-name="table_al">Vergoeding van door ambtenaar in kader van uitoefening functie geleden schade tot maximaal € 1.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Algemene wet bestuursrecht c.a.</text:span>
                  </text:p>
                </table:table-cell>
              </table:table-row>
              <table:table-row table:style-name="row">
                <table:table-cell table:style-name="cell_frame_all" table:number-rows-spanned="1" table:number-columns-spanned="1">
                  <text:p text:style-name="table_al">0.2.1</text:p>
                </table:table-cell>
                <table:table-cell table:style-name="cell_frame_all" table:number-rows-spanned="1" table:number-columns-spanned="1">
                  <text:p text:style-name="table_al">Het op grond van art. 4:5 van de Awb in de gelegenheid stellen van de aanvrager van een beschikking om de aanvraag aan te vull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2</text:p>
                </table:table-cell>
                <table:table-cell table:style-name="cell_frame_all" table:number-rows-spanned="1" table:number-columns-spanned="1">
                  <text:p text:style-name="table_al">Het op grond van art. 4:5 van de Awb beslissen tot het niet in behandeling nemen van een aanvraag om een beschikking te nem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3</text:p>
                </table:table-cell>
                <table:table-cell table:style-name="cell_frame_all" table:number-rows-spanned="1" table:number-columns-spanned="1">
                  <text:p text:style-name="table_al">Afwijzen van een aanvraag, nadat eerder een geheel of gedeeltelijk afwijzende beschikking is gegeven en geen nieuw gebleken feiten of veranderde omstandigheden worden vermeld (art. 4:6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4</text:p>
                </table:table-cell>
                <table:table-cell table:style-name="cell_frame_all" table:number-rows-spanned="1" table:number-columns-spanned="1">
                  <text:p text:style-name="table_al">De aanvrager berichten dat de wettelijke beslistermijn wordt overschreden of dat niet binnen acht weken kan worden beslist, met vermelding van de termijn waarbinnen het besluit alsnog tegemoet kan worden gezien (art. 4:14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Ondertekening van een beslissing op bezwaar na besluitvorming door het bestuursorgaan (m.u.v. personele aangelegenh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6</text:p>
                </table:table-cell>
                <table:table-cell table:style-name="cell_frame_all" table:number-rows-spanned="1" table:number-columns-spanned="1">
                  <text:p text:style-name="table_al">Beslissen op verzoeken om in te stemmen met rechtstreeks beroep bij de bestuursrechter tegen een beslui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Klachtbehandeling</text:span>
                  </text:p>
                </table:table-cell>
              </table:table-row>
              <table:table-row table:style-name="row">
                <table:table-cell table:style-name="cell_frame_all" table:number-rows-spanned="1" table:number-columns-spanned="1">
                  <text:p text:style-name="table_al">0.3.1</text:p>
                </table:table-cell>
                <table:table-cell table:style-name="cell_frame_all" table:number-rows-spanned="1" table:number-columns-spanned="1">
                  <text:p text:style-name="table_al">Het beoordelen van en beslissen over klachten, gericht tegen gedragingen van teamlei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2</text:p>
                </table:table-cell>
                <table:table-cell table:style-name="cell_frame_all" table:number-rows-spanned="1" table:number-columns-spanned="1">
                  <text:p text:style-name="table_al">Het beoordelen van en beslissen over klachten, gericht tegen andere functionarissen dan teamleiders, strategisch managers of de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voor zover het zijn team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Algemene verordening gegevensbescherming c.a.</text:span>
                    </text:span>
                  </text:p>
                </table:table-cell>
              </table:table-row>
              <table:table-row table:style-name="row">
                <table:table-cell table:style-name="cell_frame_all" table:number-rows-spanned="1" table:number-columns-spanned="1">
                  <text:p text:style-name="table_al">0.4.1</text:p>
                </table:table-cell>
                <table:table-cell table:style-name="cell_frame_all" table:number-rows-spanned="1" table:number-columns-spanned="1">
                  <text:p text:style-name="table_al">Het aangaan (besluitvorming en ondertekening) van een verwerkersovereenkomst op grond van de Algemene verordening gegevensbescherming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informatiebeveiliging/ciso</text:p>
                  <text:p text:style-name="table_al">Functionaris gegevensbescherming</text:p>
                </table:table-cell>
              </table:table-row>
              <table:table-row table:style-name="row">
                <table:table-cell table:style-name="cell_frame_all" table:number-rows-spanned="1" table:number-columns-spanned="1">
                  <text:p text:style-name="table_al">0.4.2</text:p>
                </table:table-cell>
                <table:table-cell table:style-name="cell_frame_all" table:number-rows-spanned="1" table:number-columns-spanned="1">
                  <text:p text:style-name="table_al">Overige uitvoering van de Algemene verordening gegevensbescherming en Uitvoeringswet Algemene verordening gegevensbescherming c.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informatiebeveiliging/ciso</text:p>
                  <text:p text:style-name="table_al">Functionaris gegevensbescherming</text:p>
                </table:table-cell>
              </table:table-row>
              <table:table-row table:style-name="row">
                <table:table-cell table:style-name="cell_frame_all" table:number-rows-spanned="1" table:number-columns-spanned="7">
                  <text:p text:style-name="table_al">
                    <text:span text:style-name="nadrukvet">
                      <text:span text:style-name="nadrukcur">Politieregisters</text:span>
                    </text:span>
                  </text:p>
                </table:table-cell>
              </table:table-row>
              <table:table-row table:style-name="row">
                <table:table-cell table:style-name="cell_frame_all" table:number-rows-spanned="1" table:number-columns-spanned="1">
                  <text:p text:style-name="table_al">0.5.1</text:p>
                </table:table-cell>
                <table:table-cell table:style-name="cell_frame_all" table:number-rows-spanned="1" table:number-columns-spanned="1">
                  <text:p text:style-name="table_al">Opvragen van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leidsuitvoering IV</text:p>
                  <text:p text:style-name="table_al">Mdw. Bestuurssecretariaat</text:p>
                  <text:p text:style-name="table_al">Jur. adviseur</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Wet open overheid</text:span>
                    </text:span>
                  </text:p>
                </table:table-cell>
              </table:table-row>
              <table:table-row table:style-name="row">
                <table:table-cell table:style-name="cell_frame_all" table:number-rows-spanned="1" table:number-columns-spanned="1">
                  <text:p text:style-name="table_al">0.6.1</text:p>
                </table:table-cell>
                <table:table-cell table:style-name="cell_frame_all" table:number-rows-spanned="1" table:number-columns-spanned="1">
                  <text:p text:style-name="table_al">Beslissen op schriftelijke, expliciet op de Wet open overheid gebaseerde, verzoeken om informatie</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6.2</text:p>
                </table:table-cell>
                <table:table-cell table:style-name="cell_frame_all" table:number-rows-spanned="1" table:number-columns-spanned="1">
                  <text:p text:style-name="table_al">Het geven van een zienswijze n.a.v. een verzoek op grond van de Wet open overheid bij een ander bestuursorgaan</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6.3</text:p>
                </table:table-cell>
                <table:table-cell table:style-name="cell_frame_all" table:number-rows-spanned="1" table:number-columns-spanned="1">
                  <text:p text:style-name="table_al">Uitoefening van de overige bevoegdheden op grond van de Wet open overheid</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Wet hergebruik overheidsinformatie</text:span>
                    </text:span>
                  </text:p>
                </table:table-cell>
              </table:table-row>
              <table:table-row table:style-name="row">
                <table:table-cell table:style-name="cell_frame_all" table:number-rows-spanned="1" table:number-columns-spanned="1">
                  <text:p text:style-name="table_al">0.7.1</text:p>
                </table:table-cell>
                <table:table-cell table:style-name="cell_frame_all" table:number-rows-spanned="1" table:number-columns-spanned="1">
                  <text:p text:style-name="table_al">Beslissen op schriftelijke, expliciet op de Wet hergebruik overheidsinformatie gebaseerde, verzoeken om hergebruik van informatie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Bestuurlijke geldschulden</text:span>
                    </text:span>
                  </text:p>
                </table:table-cell>
              </table:table-row>
              <table:table-row table:style-name="row">
                <table:table-cell table:style-name="cell_frame_all" table:number-rows-spanned="1" table:number-columns-spanned="1">
                  <text:p text:style-name="table_al">0.8.1</text:p>
                </table:table-cell>
                <table:table-cell table:style-name="cell_frame_all" table:number-rows-spanned="1" table:number-columns-spanned="1">
                  <text:p text:style-name="table_al">Het nemen van de volgende beschikkingen, tenzij deze bevoegdheid elders in dit register specifiek is gemandateerd:</text:p>
                  <text:list text:style-name="id1-3-2-5-7-1-9-70-2-2">
                    <text:list-item text:style-override="id1-3-2-5-7-1-9-70-2-2-1">
                      <text:number>a.</text:number>
                      <text:p text:style-name="table_al"> het vaststellen van een bestuurlijke geldschuld</text:p>
                    </text:list-item>
                    <text:list-item text:style-override="id1-3-2-5-7-1-9-70-2-2-2">
                      <text:number>b.</text:number>
                      <text:p text:style-name="table_al"> het verlenen of weigeren van een voorschot</text:p>
                    </text:list-item>
                    <text:list-item text:style-override="id1-3-2-5-7-1-9-70-2-2-3">
                      <text:number>c.</text:number>
                      <text:p text:style-name="table_al"> verrekening</text:p>
                    </text:list-item>
                    <text:list-item text:style-override="id1-3-2-5-7-1-9-70-2-2-4">
                      <text:number>d.</text:number>
                      <text:p text:style-name="table_al"> terugvordering</text:p>
                    </text:list-item>
                    <text:list-item text:style-override="id1-3-2-5-7-1-9-70-2-2-5">
                      <text:number>e.</text:number>
                      <text:p text:style-name="table_al"> het verlenen of weigeren van uitstel van betaling</text:p>
                    </text:list-item>
                    <text:list-item text:style-override="id1-3-2-5-7-1-9-70-2-2-6">
                      <text:number>f.</text:number>
                      <text:p text:style-name="table_al"> het vaststellen van de verschuldigde wettelijke rente na verzuim tijdige betaling</text:p>
                    </text:list-item>
                    <text:list-item text:style-override="id1-3-2-5-7-1-9-70-2-2-7">
                      <text:number>g.</text:number>
                      <text:p text:style-name="table_al"> het aanmanen tot betaling, eventueel incl. het in rekening brengen van een vergoeding voor de aanmaning</text:p>
                    </text:list-item>
                    <text:list-item text:style-override="id1-3-2-5-7-1-9-70-2-2-8">
                      <text:number>h.</text:number>
                      <text:p text:style-name="table_al"> het intrekken van de onder a t/m g genoemde beschikkingen</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0.8.2</text:p>
                </table:table-cell>
                <table:table-cell table:style-name="cell_frame_all" table:number-rows-spanned="1" table:number-columns-spanned="1">
                  <text:p text:style-name="table_al">Het nemen van de volgende beschikkingen, voor zover betrekking hebbend op een verbeurde dwangsom vanwege het niet tijdig beslissen op een aanvraag (art. 4:17 Awb)</text:p>
                  <text:list text:style-name="id1-3-2-5-7-1-9-71-2-2">
                    <text:list-item text:style-override="id1-3-2-5-7-1-9-71-2-2-1">
                      <text:number>a.</text:number>
                      <text:p text:style-name="table_al"> het vaststellen van de verschuldigdheid en hoogte van de dwangsom </text:p>
                    </text:list-item>
                    <text:list-item text:style-override="id1-3-2-5-7-1-9-71-2-2-2">
                      <text:number>b.</text:number>
                      <text:p text:style-name="table_al"> het verlenen of weigeren van een voorschot</text:p>
                    </text:list-item>
                    <text:list-item text:style-override="id1-3-2-5-7-1-9-71-2-2-3">
                      <text:number>c.</text:number>
                      <text:p text:style-name="table_al"> verrekening</text:p>
                    </text:list-item>
                    <text:list-item text:style-override="id1-3-2-5-7-1-9-71-2-2-4">
                      <text:number>d.</text:number>
                      <text:p text:style-name="table_al"> terugvordering</text:p>
                    </text:list-item>
                    <text:list-item text:style-override="id1-3-2-5-7-1-9-71-2-2-5">
                      <text:number>e.</text:number>
                      <text:p text:style-name="table_al"> het vaststellen van de verschuldigde wettelijke rente na verzuim tijdige betaling</text:p>
                    </text:list-item>
                    <text:list-item text:style-override="id1-3-2-5-7-1-9-71-2-2-6">
                      <text:number>f.</text:number>
                      <text:p text:style-name="table_al"> het intrekken van de onder a t/m e genoemde beschikkingen</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1">
                  <text:p text:style-name="table_al">0.9.1</text:p>
                </table:table-cell>
                <table:table-cell table:style-name="cell_frame_all" table:number-rows-spanned="1" table:number-columns-spanned="1">
                  <text:p text:style-name="table_al">Het melden van schades bij de verzekering en alle daaraan verbonden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ext:p text:style-name="table_al">Coördinator facilitaire zaken</text:p>
                  <text:p text:style-name="table_al">Mdw. vastgoedbeheer</text:p>
                </table:table-cell>
              </table:table-row>
              <table:table-row table:style-name="row">
                <table:table-cell table:style-name="cell_frame_all" table:number-rows-spanned="1" table:number-columns-spanned="1">
                  <text:p text:style-name="table_al">0.9.2</text:p>
                </table:table-cell>
                <table:table-cell table:style-name="cell_frame_all" table:number-rows-spanned="1" table:number-columns-spanned="1">
                  <text:p text:style-name="table_al">Verzekeren van gemeentelijke eigendommen binnen een vastgestelde verzekeringspost en met inachtneming van de Budgethoudersregeling en het gemeentelijk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ördinator facilitaire zaken</text:p>
                  <text:p text:style-name="table_al">, mits in het kader van een bestaande raamovereenkomst c.q. polis</text:p>
                </table:table-cell>
              </table:table-row>
              <table:table-row table:style-name="row">
                <table:table-cell table:style-name="cell_frame_all" table:number-rows-spanned="1" table:number-columns-spanned="7">
                  <text:p text:style-name="table_al">
                    <text:span text:style-name="nadrukvet">
                      <text:span text:style-name="nadrukcur">Toezicht en handhaving</text:span>
                    </text:span>
                  </text:p>
                </table:table-cell>
              </table:table-row>
              <table:table-row table:style-name="row">
                <table:table-cell table:style-name="cell_frame_all" table:number-rows-spanned="1" table:number-columns-spanned="1">
                  <text:p text:style-name="table_al">0.10.1</text:p>
                </table:table-cell>
                <table:table-cell table:style-name="cell_frame_all" table:number-rows-spanned="1" table:number-columns-spanned="1">
                  <text:p text:style-name="table_al">Aanschrijven naar aanleiding van geconstateerde overtredingen (zonder beschikkingskarakter)</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Toezichthouder Omgevingswet</text:p>
                  <text:p text:style-name="table_al">Jurist handhaving</text:p>
                  <text:p text:style-name="table_al">Concernjurist</text:p>
                  <text:p text:style-name="table_al">Jur. adviseur</text:p>
                  <text:p text:style-name="table_al">Boa</text:p>
                </table:table-cell>
              </table:table-row>
              <table:table-row table:style-name="row">
                <table:table-cell table:style-name="cell_frame_all" table:number-rows-spanned="1" table:number-columns-spanned="1">
                  <text:p text:style-name="table_al">0.10.2</text:p>
                </table:table-cell>
                <table:table-cell table:style-name="cell_frame_all" table:number-rows-spanned="1" table:number-columns-spanned="1">
                  <text:list text:style-name="id1-3-2-5-7-1-9-77-2-1">
                    <text:list-item text:style-override="id1-3-2-5-7-1-9-77-2-1-1">
                      <text:number>-</text:number>
                      <text:p text:style-name="table_al"> Voornemen opleggen last onder bestuursdwang / dwangsom (met terugkoppeling naar portefeuillehouder handhaving) </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78-2-1">
                    <text:list-item text:style-override="id1-3-2-5-7-1-9-78-2-1-1">
                      <text:number>-</text:number>
                      <text:p text:style-name="table_al">Besluiten tot het definitief opleggen last onder bestuursdwang / dwangsom, <text:span text:style-name="nadrukvet">mits geen zienswijze</text:span> is ingebracht tegen het voornemen opleggen last onder bestuursdwang / dwangsom en, voor zover van toepassing, besluiten tot het toewijzen van het handhavingsverzoek (met terugkoppeling naar portefeuillehouder handhaving)</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79-2-1">
                    <text:list-item text:style-override="id1-3-2-5-7-1-9-79-2-1-1">
                      <text:number>-</text:number>
                      <text:p text:style-name="table_al">Besluiten tot het definitief opleggen last onder bestuursdwang / dwangsom, <text:span text:style-name="nadrukvet">indien een zienswijze</text:span> is ingebracht tegen het voornemen opleggen last onder bestuursdwang / dwangsom en, voor zover van toepassing, besluiten tot het toewijzen van het handhavingsverzoek</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Beslissen (op een verzoek / ambtshalve) tot het al dan niet verlengen van de begunstigingstermijn, waarbinnen aan de opgelegde last onder bestuursdwang / dwangsom moet worden voldaa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0.4</text:p>
                </table:table-cell>
                <table:table-cell table:style-name="cell_frame_all" table:number-rows-spanned="1" table:number-columns-spanned="1">
                  <text:p text:style-name="table_al">Besluiten tot het beëindigen van de handhavingsprocedure vanwege concreet zicht op legalisatie of het voldoen aan de voorgenomen / opgelegde last onder bestuursdwang / dwangsom en, voor zover van toepassing besluiten tot het afwijzen van het handhavingsverzoek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0,5</text:p>
                </table:table-cell>
                <table:table-cell table:style-name="cell_frame_all" table:number-rows-spanned="1" table:number-columns-spanned="1">
                  <text:p text:style-name="table_al">In spoedeisende gevallen toepassen van bestuursdwang zonder voorafgaande last (art. 5:31, eerste lid Awb), zonodig met oplegging van een last onder dwangsom</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ist handhaving</text:p>
                  <text:p text:style-name="table_al">Concernjurist</text:p>
                  <text:p text:style-name="table_al">Jur. adviseur</text:p>
                  <text:p text:style-name="table_al">Bevelvoerder /</text:p>
                  <text:p text:style-name="table_al">OvD VRZL (uitsluitend stookverbod)</text:p>
                </table:table-cell>
              </table:table-row>
              <table:table-row table:style-name="row">
                <table:table-cell table:style-name="cell_frame_all" table:number-rows-spanned="1" table:number-columns-spanned="1">
                  <text:p text:style-name="table_al">0.10.6</text:p>
                </table:table-cell>
                <table:table-cell table:style-name="cell_frame_all" table:number-rows-spanned="1" table:number-columns-spanned="1">
                  <text:p text:style-name="table_al">In zeer spoedeisende gevallen toepassen van bestuursdwang zonder voorafgaand besluit (art. 5:31, tweede lid Awb)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X</text:p>
                  <text:p text:style-name="table_al">Toezichthouder Omgevingswet</text:p>
                  <text:p text:style-name="table_al">Jurist handhaving</text:p>
                  <text:p text:style-name="table_al">Boa</text:p>
                  <text:p text:style-name="table_al">Concernjurist</text:p>
                  <text:p text:style-name="table_al">Jur. adviseur</text:p>
                  <text:p text:style-name="table_al">Bevelvoerder /</text:p>
                  <text:p text:style-name="table_al">OvD VRZL (uitsluitend stook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7-1-9-84-2-1">
                    <text:list-item text:style-override="id1-3-2-5-7-1-9-84-2-1-1">
                      <text:number>-</text:number>
                      <text:p text:style-name="table_al">Na toepassing van bestuursdwang zonder voorafgaand besluit het alsnog bekendmaken van een besluit tot toepassing van bestuursdwang zonder voorafgaande last (art. 5:31, eerste lid Awb) en zonodig met oplegging van een last onder dwangsom</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st handhaving</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Subsidies (voor zover niet elders genoemd)</text:span>
                    </text:span>
                  </text:p>
                </table:table-cell>
              </table:table-row>
              <table:table-row table:style-name="row">
                <table:table-cell table:style-name="cell_frame_all" table:number-rows-spanned="1" table:number-columns-spanned="1">
                  <text:p text:style-name="table_al">0.11.1</text:p>
                </table:table-cell>
                <table:table-cell table:style-name="cell_frame_all" table:number-rows-spanned="1" table:number-columns-spanned="1">
                  <text:p text:style-name="table_al">Uitvoering van de gemeentelijke algemene subsidieverordening voor zover het betreft het:</text:p>
                  <text:list text:style-name="id1-3-2-5-7-1-9-86-2-2">
                    <text:list-item text:style-override="id1-3-2-5-7-1-9-86-2-2-1">
                      <text:number>a.</text:number>
                      <text:p text:style-name="table_al">verlenen van subsidie;</text:p>
                    </text:list-item>
                    <text:list-item text:style-override="id1-3-2-5-7-1-9-86-2-2-2">
                      <text:number>b.</text:number>
                      <text:p text:style-name="table_al">vaststellen van subsidie overeenkomstig de verleningsbeschikking c.q. de aanvraag;</text:p>
                    </text:list-item>
                    <text:list-item text:style-override="id1-3-2-5-7-1-9-86-2-2-3">
                      <text:number>c.</text:number>
                      <text:p text:style-name="table_al">verlenen van een voorschot;</text:p>
                    </text:list-item>
                    <text:list-item text:style-override="id1-3-2-5-7-1-9-86-2-2-4">
                      <text:number>d.</text:number>
                      <text:p text:style-name="table_al">verlenen van uitstel van betaling in het kader van de terugvordering van ten onrechte uitgekeerde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Aanbestedingswet 2012</text:span>
                    </text:span>
                  </text:p>
                </table:table-cell>
              </table:table-row>
              <table:table-row table:style-name="row">
                <table:table-cell table:style-name="cell_frame_all" table:number-rows-spanned="1" table:number-columns-spanned="1">
                  <text:p text:style-name="table_al">0.12.1</text:p>
                </table:table-cell>
                <table:table-cell table:style-name="cell_frame_all" table:number-rows-spanned="1" table:number-columns-spanned="1">
                  <text:p text:style-name="table_al">Ondertekening van een tevredenheidsverklaring inzake het naar behoren uitvoeren van een werk (art. 2.93, lid 1 onder a Aanbeste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Algemeen</text:span>
                  </text:p>
                </table:table-cell>
              </table:table-row>
              <table:table-row table:style-name="row">
                <table:table-cell table:style-name="cell_frame_all" table:number-rows-spanned="1" table:number-columns-spanned="1">
                  <text:p text:style-name="table_al">0.13.1</text:p>
                </table:table-cell>
                <table:table-cell table:style-name="cell_frame_all" table:number-rows-spanned="1" table:number-columns-spanned="1">
                  <text:p text:style-name="table_al">Het verrichten van alle noodzakelijke handelingen ter voorbereiding van (gemandateerde) besluitvorming, zoals onder andere het vragen van adviezen, het gelegenheid bieden tot indiening van zienswijzen et ceter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2</text:p>
                </table:table-cell>
                <table:table-cell table:style-name="cell_frame_all" table:number-rows-spanned="1" table:number-columns-spanned="1">
                  <text:p text:style-name="table_al">Het verstrekken van mondelinge informatie omtrent regelgeving en beleid en het toezenden van stukken, die evident alleen openbare informatie bevatt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3</text:p>
                </table:table-cell>
                <table:table-cell table:style-name="cell_frame_all" table:number-rows-spanned="1" table:number-columns-spanned="1">
                  <text:p text:style-name="table_al">Het (digitaal) waarmerken van bijlagen bij een besluit</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ext:p text:style-name="table_al">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4</text:p>
                </table:table-cell>
                <table:table-cell table:style-name="cell_frame_all" table:number-rows-spanned="1" table:number-columns-spanned="1">
                  <text:p text:style-name="table_al">Het voeren van verweer en het vertegenwoordigen van het bestuursorgaan in privaatrechtelijke en bestuursrechtelijke procedures</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5</text:p>
                </table:table-cell>
                <table:table-cell table:style-name="cell_frame_all" table:number-rows-spanned="1" table:number-columns-spanned="1">
                  <text:p text:style-name="table_al">Het aanvragen van subsidies, vergunningen / het doen van meldingen c.a. bij (andere) bestuursorganen, voor zover niet anders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6</text:p>
                </table:table-cell>
                <table:table-cell table:style-name="cell_frame_all" table:number-rows-spanned="1" table:number-columns-spanned="1">
                  <text:p text:style-name="table_al">Doen van aangifte</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Team BUOR</text:p>
                  <text:p text:style-name="table_al">Mdw. Team BPOR </text:p>
                  <text:p text:style-name="table_al">Toezichthouder Omgevingswet</text:p>
                  <text:p text:style-name="table_al">Jurist handhaving</text:p>
                  <text:p text:style-name="table_al">Boa</text:p>
                  <text:p text:style-name="table_al">Mdw. vastgoedbeheer</text:p>
                  <text:p text:style-name="table_al">Coördinator facilitaire zaken</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0.13.7</text:p>
                </table:table-cell>
                <table:table-cell table:style-name="cell_frame_all" table:number-rows-spanned="1" table:number-columns-spanned="1">
                  <text:p text:style-name="table_al">Overige correspondentie zonder beschikkingskarakter</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lle medewerkers</text:p>
                </table:table-cell>
              </table:table-row>
              <table:table-row table:style-name="row">
                <table:table-cell table:style-name="cell_frame_all" table:number-rows-spanned="1" table:number-columns-spanned="1">
                  <text:p text:style-name="table_al">0.13.8</text:p>
                </table:table-cell>
                <table:table-cell table:style-name="cell_frame_all" table:number-rows-spanned="1" table:number-columns-spanned="1">
                  <text:p text:style-name="table_al">Afgeven volmacht tot vertegenwoordigen gemeente in rechte, voor zover besluitvorming over het aangaan van de privaatrechtelijke rechtshandeling heeft plaatsgevonden (voor zover niet elders genoem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 voor zover het zijn taakvel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header-rows>
                <table:table-row table:style-name="row">
                  <table:table-cell table:style-name="cell_frame_all" table:number-rows-spanned="1" table:number-columns-spanned="7">
                    <text:p text:style-name="table_al">
                    <text:span text:style-name="nadrukvet">Mandaat Team Informatie, Communicatie en Organisatiebeheer (IC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Subsidie (representatie)</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een representatie in verband met de viering van een huwelijksjubileum of een andere vierenswaardige omstandigheid niet zijnde een incidentele subsidie als bedoeld in de subsidieverordening van de gemeente Voerenda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stuurssecretariaat</text:p>
                </table:table-cell>
              </table:table-row>
              <table:table-row table:style-name="row">
                <table:table-cell table:style-name="cell_frame_all" table:number-rows-spanned="1" table:number-columns-spanned="7">
                  <text:p text:style-name="table_al">
                    <text:span text:style-name="nadrukvet">
                      <text:span text:style-name="nadrukcur">Koninklijke onderscheiding</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vragen justitiële en strafvorderlijke gegevens met het oog op het verlenen van Koninklijke onderscheidingen dan wel Koninklijke erepenningen en het predikaat Konink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estuurssecretariaat</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header-rows>
                <table:table-row table:style-name="row">
                  <table:table-cell table:style-name="cell_frame_all" table:number-rows-spanned="1" table:number-columns-spanned="7">
                    <text:p text:style-name="table_al">
                    <text:span text:style-name="nadrukvet">Mandaat Team Bedrijfsvoering en Burgerzaken (B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trekken en uitzetten van kort 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roegd/extra aflossen geld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iodieke opgave belastingen aan Inspecteur Rijksbelastingen (vpb, bcf, btw, divid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pgaaf saldi onderhandse leningen ten behoeve van de geldge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leveren IV3- en Sisa-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errichten van alle werkzaamheden t.b.v. invordering van privaatrechtelijk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inancieel adviseur</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boeken oninbare vorderingen; 1x per jaar overzicht aan college voor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able:table-cell table:style-name="cell_frame_all" table:number-rows-spanned="1" table:number-columns-spanned="1">
                  <text:p text:style-name="table_al">M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fwijzend beslissen omtrent verzoeken om schadevergoeding op grond van onrechtmatige d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ewijzend beslissen omtrent verzoeken om schadevergoeding, mits de gevorderde schade het eigen risico van de WA-verzekering niet overschrij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issen omtrent een voorstel tot toekennen van schadevergoeding door de verzekeraar, mits de door de gemeente te dragen kosten het eigen risico van de WA-verzekering niet overschr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ntvangstbevestiging en verzoek om aanvulling bezwaarschrift, verdagen / verder uitstel beslissing op bezwaar ex 7.10 Awb (m.u.v. personele aangelegenhe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uitvoeren van taken die nodig worden geacht in het kader van het instellen en uitvoeren van het eigen onderzoek op grond van de Wet Bibob en het indienen van de adviesaanvraag bij het Landelijk Bureau Bibob</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oncernjurist</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gunningverle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lenen of intrekken op verzoek van de houder van een vergunning/ontheffing op grond van de Alcoholwet of een exploitatievergunning op grond van de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esluiten tot wijziging van het aanhangsel bij een vergunning op grond van de Alcoholwet of exploitatievergunning op grond van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lenen van een ontheffing op grond van 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lenen of intrekken op verzoek van de houder van een vergunning, ontheffing of vrijstelling op grond van de APV, voor zover het geen omgevingsvergunning of exploitatievergunning betref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erlenen of intrekken op verzoek van de houder van een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lenen of intrekken op verzoek van de houder van een vergunning en het toewijzen van stand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lenen van een vergunning op grond van de Wet op de kansspel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Akkordering van een kennisgeving op grond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Apv/bijz.wette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geven van een zienswijze m.b.t. een aanvraag om ontheffing t.b.v. tijdelijk en uitzonderlijk gebruik van een terrein als bedoeld in artikel 8a.51 van de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Verlenen van een ontheffing op grond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lenen van een ontheffing ex art. 148 Wegenverkeerswet 1994, het afgeven van een verklaring van geen bezwaar ten behoeve van wegwedstrijden met voertuigen of het anderszins geven van toestemming voor gebruik van gemeentelijke wegen voor een doortocht van voetgangers of voertu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7">
                  <text:p text:style-name="table_al">
                    <text:span text:style-name="nadrukvet">
                      <text:span text:style-name="nadrukcur">Burgerzaken</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voering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voering wettelijke bepalingen met betrekking tot nationalite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Uitvoering Paspoortwet c.a.</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text:p>
                  <text:p text:style-name="table_al">burgerzaken</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voering wettelijke bepalingen met betrekking to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text:p>
                  <text:p text:style-name="table_al">burgerzak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Uitvoering begraafplaatsen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Uitvoering van de Kieswet, met uitzondering van:</text:p>
                  <text:list text:style-name="id1-3-2-5-11-1-9-36-2-2">
                    <text:list-item text:style-override="id1-3-2-5-11-1-9-36-2-2-1">
                      <text:number>-</text:number>
                      <text:p text:style-name="table_al"> de taken van de burgemeester als voorzitter van het centraal c.q. hoofdstembureau.</text:p>
                    </text:list-item>
                  </text:list>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burgerzak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text:p>
                  <text:p text:style-name="table_al">burgerzaken</text:p>
                </table:table-cell>
              </table:table-row>
              <table:table-row table:style-name="row">
                <table:table-cell table:style-name="cell_frame_all" table:number-rows-spanned="1" table:number-columns-spanned="7">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Uitvoering van de Gezondheids- en welzijnswet voor dieren en de Wet d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Jur. adviseur</text:p>
                </table:table-cell>
              </table:table-row>
              <table:table-row table:style-name="row">
                <table:table-cell table:style-name="cell_frame_all" table:number-rows-spanned="1" table:number-columns-spanned="7">
                  <text:p text:style-name="table_al">
                    <text:span text:style-name="nadrukvet">
                      <text:span text:style-name="nadrukcur">Verkeer en vervoer</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emen van een verkeersbesluit op grond van de Wegenverkeerswet 1994 / BABW ten behoeve van evenementen, optocht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anstellen van verkeersregelaars en verkeersbrigadiers op grond van art. 56 van het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Apv/bijz.wetten</text:p>
                </table:table-cell>
              </table:table-row>
              <table:table-row table:style-name="row">
                <table:table-cell table:style-name="cell_frame_all" table:number-rows-spanned="1" table:number-columns-spanned="7">
                  <text:p text:style-name="table_al">
                    <text:span text:style-name="nadrukvet">
                      <text:span text:style-name="nadrukcur">P&amp;O</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rief uitvoering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Ontvangstbevestiging en verzoek om aanvulling bezwaarschrift, verdagen / verder uitstel beslissing op bezwaar ex 7.10 Awb (personele aangelegen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P&amp;O</text:p>
                  <text:p text:style-name="table_al">HR Adviseur</text:p>
                  <text:p text:style-name="table_al">HR Business Partner</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header-rows>
                <table:table-row table:style-name="row">
                  <table:table-cell table:style-name="cell_frame_all" table:number-rows-spanned="1" table:number-columns-spanned="7">
                    <text:p text:style-name="table_al">
                    <text:span text:style-name="nadrukvet">Mandaat Team Beleid en Regie Omgevingsontwikkeling (BR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Planschade</text:span>
                    </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aangaan van overeenkomsten (incl. ondertekening) als bedoeld in artikel 6.4a Wet ruimtelijke orden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7">
                  <text:p text:style-name="table_al">
                    <text:span text:style-name="nadrukvet">
                      <text:span text:style-name="nadrukcur">Ruimtelijke plannen</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digitaal ondertekenen van (ontwerp)besluiten zoals bedoeld in artikel 1.2.1, eerste lid, van het Besluit ruimtelijke ordening, voor zover het college bevoegd is (ondertekenings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Adviseur RO</text:p>
                  <text:p text:style-name="table_al">Planjurist RO</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Grondzak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list text:style-name="id1-3-2-5-13-1-9-6-2-1">
                    <text:list-item text:style-override="id1-3-2-5-13-1-9-6-2-1-1">
                      <text:number>-</text:number>
                      <text:p text:style-name="table_al"> Verkopen (besluitvorming en ondertekening overeenkomst) van stroken grond die aan huispercelen kunnen worden toegevoegd met een maximum van 100 vierkante meter binnen de kaders van het vigerende grondbeleid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7-2-1">
                    <text:list-item text:style-override="id1-3-2-5-13-1-9-7-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8-2-1">
                    <text:list-item text:style-override="id1-3-2-5-13-1-9-8-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list text:style-name="id1-3-2-5-13-1-9-9-2-1">
                    <text:list-item text:style-override="id1-3-2-5-13-1-9-9-2-1-1">
                      <text:number>-</text:number>
                      <text:p text:style-name="table_al"> Verkopen (besluitvorming en ondertekening overeenkomst) van rest-/groenstroken categorie 2 en 3 binnen de kaders van het vigerende grondbeleid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0-2-1">
                    <text:list-item text:style-override="id1-3-2-5-13-1-9-10-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1-2-1">
                    <text:list-item text:style-override="id1-3-2-5-13-1-9-11-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list text:style-name="id1-3-2-5-13-1-9-12-2-1">
                    <text:list-item text:style-override="id1-3-2-5-13-1-9-12-2-1-1">
                      <text:number>-</text:number>
                      <text:p text:style-name="table_al">Aankopen of ruilen (besluitvorming en ondertekening overeenkomst) van onroerende zaken ten behoeve van de realisering van bestemmings- of uitwerkingsplannen met inachtneming van de in de exploitatiebegroting genoemde bedragen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3-2-1">
                    <text:list-item text:style-override="id1-3-2-5-13-1-9-13-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4-2-1">
                    <text:list-item text:style-override="id1-3-2-5-13-1-9-14-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t RO</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list text:style-name="id1-3-2-5-13-1-9-15-2-1">
                    <text:list-item text:style-override="id1-3-2-5-13-1-9-15-2-1-1">
                      <text:number>-</text:number>
                      <text:p text:style-name="table_al"> Aankopen, verkopen of ruilen (besluitvorming en ondertekening overeenkomst) van onroerende zaken ten behoeve van wegreconstructies met inachtneming van de in de exploitatiebegroting genoemde bedragen </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6-2-1">
                    <text:list-item text:style-override="id1-3-2-5-13-1-9-16-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7-2-1">
                    <text:list-item text:style-override="id1-3-2-5-13-1-9-17-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list text:style-name="id1-3-2-5-13-1-9-18-2-1">
                    <text:list-item text:style-override="id1-3-2-5-13-1-9-18-2-1-1">
                      <text:number>-</text:number>
                      <text:p text:style-name="table_al">Verkopen (besluitvorming en ondertekening overeenkomst) van woningbouw- en bedrijfskavels binnen exploitatiegebieden conform vastgestelde verkoopprijzen en met inachtneming van de in de exploitatiebegroting genoemde bedrag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19-2-1">
                    <text:list-item text:style-override="id1-3-2-5-13-1-9-19-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20-2-1">
                    <text:list-item text:style-override="id1-3-2-5-13-1-9-20-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Verhuren of in gebruik geven (besluitvorming en ondertekening overeenkomst) van stroken grond die aan huispercelen kunnen worden toegevoegd, met een maximum van 100 vierkante meter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huren (besluitvorming en ondertekening overeenkomst) van perceeltjes gelegen binnen en/of nabij de bebouwde kom geschikt voor het hobbymatig houden van vee, niet zijnde pacht, binnen de kaders van het vigerende grondbele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gaan (besluitvorming en ondertekening overeenkomst) van een (eenmalige) pachtovereenkomst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Aanvaarden van huur- of pachtafstand door huurder/pacht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lenen van medewerking aan verzoeken tot in-de-plaatsstelling of medepacht binnen de kaders van het vigerende grondbel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huren (besluitvorming en ondertekening overeenkomst) van visre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erkopen, ruilen of in gebruik geven (besluitvorming en ondertekening overeenkomst) ) van gemeentegronden ten behoeve van plaatsing van / al geplaatste beveiligingssirenes, meterkasten, zendmasten en andere voorzieningen van openbaar nut binnen de kaders van het vigerende grondbeleid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29-2-1">
                    <text:list-item text:style-override="id1-3-2-5-13-1-9-29-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30-2-1">
                    <text:list-item text:style-override="id1-3-2-5-13-1-9-30-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estemming om tijdelijk gemeentegronden in gebruik te nemen of te betreden ten behoeve van (onderhouds)werkzaamheden, uit te voeren bodemonderzoeken e.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list text:style-name="id1-3-2-5-13-1-9-32-2-1">
                    <text:list-item text:style-override="id1-3-2-5-13-1-9-32-2-1-1">
                      <text:number>-</text:number>
                      <text:p text:style-name="table_al">Vestigen van zakelijke rechten ten laste van gemeentegronden (besluitvorming en ondertekening overeenkomst) voor het leggen, hebben en (onder)houden van kabels, watergangen en andere voorzieningen etc. ten behoeve van nutsbedrijven, waterschappen en wegbeheerders met inachtneming van geldende algemene voorwaard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 </text:p>
                </table:table-cell>
                <table:table-cell table:style-name="cell_frame_all" table:number-rows-spanned="1" table:number-columns-spanned="1">
                  <text:p text:style-name="table_al">Teamleider</text:p>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33-2-1">
                    <text:list-item text:style-override="id1-3-2-5-13-1-9-33-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34-2-1">
                    <text:list-item text:style-override="id1-3-2-5-13-1-9-34-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geval van een gevestigd recht van erfpacht: het geven van toestemming tot verwijdering of afbraak van opstallen of beplantingen, die aanwezig waren ten tijde van vestiging van het recht van erfpacht of tot het oprichten van nieuwe bouwwerken, onverminderd een op grond van de akte tot vestiging van het recht van erfpachtovereenkomst noodzakelijke goedkeuring van het nieuwbouw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list text:style-name="id1-3-2-5-13-1-9-36-2-1">
                    <text:list-item text:style-override="id1-3-2-5-13-1-9-36-2-1-1">
                      <text:number>-</text:number>
                      <text:p text:style-name="table_al"> Vestigen (besluitvorming en ondertekening overeenkomst) van een recht van opstal of een erfdienstbaarheid op gronden van derden ten behoeve van de gemeente, tegen een vergoeding van maximaal € 5.000,-, met inachtneming van de in de exploitatiebegroting genoemde bedragen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37-2-1">
                    <text:list-item text:style-override="id1-3-2-5-13-1-9-37-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38-2-1">
                    <text:list-item text:style-override="id1-3-2-5-13-1-9-38-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list text:style-name="id1-3-2-5-13-1-9-39-2-1">
                    <text:list-item text:style-override="id1-3-2-5-13-1-9-39-2-1-1">
                      <text:number>-</text:number>
                      <text:p text:style-name="table_al"> Het doen van afstand van een gevestigd zakelijk recht ten laste van gemeentegronden (besluitvorming en ondertekening overeenkomst) </text:p>
                    </text:list-item>
                  </text:list>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40-2-1">
                    <text:list-item text:style-override="id1-3-2-5-13-1-9-40-2-1-1">
                      <text:number>-</text:number>
                      <text:p text:style-name="table_al">Vertegenwoordigen gemeente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3-1-9-41-2-1">
                    <text:list-item text:style-override="id1-3-2-5-13-1-9-41-2-1-1">
                      <text:number>-</text:number>
                      <text:p text:style-name="table_al">Afgeven volmacht ingeval van externe vertegenwoordiging bij passeren notariële ak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dw. grondzaken</text:p>
                  <text:p text:style-name="table_al">Planjurist RO</text:p>
                </table:table-cell>
              </table:table-row>
              <table:table-row table:style-name="row">
                <table:table-cell table:style-name="cell_frame_all" table:number-rows-spanned="1" table:number-columns-spanned="7">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ositief beschikken op een aanvraag ex artikel 15 Leegstandwet (vergunning of verlenging vergunning verhuur leegstaande woo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eigering, verlenging of intrekking van een vergunning ex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ekennen/afwijzen van een starterslening op grond van de gemeentelijke verordening starters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mdw. Wonen</text:p>
                </table:table-cell>
              </table:table-row>
              <table:table-row table:style-name="row">
                <table:table-cell table:style-name="cell_frame_all" table:number-rows-spanned="1" table:number-columns-spanned="7">
                  <text:p text:style-name="table_al">
                    <text:span text:style-name="nadrukvet">
                      <text:span text:style-name="nadrukcur">Vergunningverlening Omgevingswet</text:span>
                    </text:span>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fhandelen van een principeverzoek / conceptaanvraag, voorafgaand aan een aanvraag omgevingsvergunning, <text:span text:style-name="nadrukvet"><text:span text:style-name="nadrukondlijn">mits</text:span></text:span>:</text:p>
                  <text:list text:style-name="id1-3-2-5-13-1-9-47-2-2">
                    <text:list-item text:style-override="id1-3-2-5-13-1-9-47-2-2-1">
                      <text:number>-</text:number>
                      <text:p text:style-name="table_al">een initiatief is aan te merken als:</text:p>
                      <text:list text:style-name="id1-3-2-5-13-1-9-47-2-2-1-3">
                        <text:list-item text:style-override="id1-3-2-5-13-1-9-47-2-2-1-3-1">
                          <text:number>•</text:number>
                          <text:p text:style-name="table_al">een (binnenplanse) omgevingsplanactiviteit</text:p>
                          <text:p text:style-name="table_al">OF</text:p>
                        </text:list-item>
                        <text:list-item text:style-override="id1-3-2-5-13-1-9-47-2-2-1-3-2">
                          <text:number>•</text:number>
                          <text:p text:style-name="table_al">een buitenplanse omgevingsplanactiviteit (artikel 5.1, lid 1 onder a juncto artikel 5.18, lid 1 juncto artikel 5.21, lid 2 onder b Omgevingswet juncto artikel 8.0a, lid 2 Besluit kwaliteit leefomgeving) en de activiteit betrekking heeft op:</text:p>
                          <text:list text:style-name="id1-3-2-5-13-1-9-47-2-2-1-3-2-3">
                            <text:list-item text:style-override="id1-3-2-5-13-1-9-47-2-2-1-3-2-3-1">
                              <text:number>a.</text:number>
                              <text:p text:style-name="table_al">het bouwen of toevoegen van minder dan 5 wooneenheden;</text:p>
                            </text:list-item>
                            <text:list-item text:style-override="id1-3-2-5-13-1-9-47-2-2-1-3-2-3-2">
                              <text:number>b.</text:number>
                              <text:p text:style-name="table_al">het bouwen van gebouwen anders dan ten behoeve van wonen en het wijzigen van het gebruik van gebouwen of percelen met een bruto-vloeroppervlak van minder dan 250 m2, </text:p>
                            </text:list-item>
                          </text:list>
                        </text:list-item>
                        <text:list-item text:style-override="id1-3-2-5-13-1-9-47-2-2-1-3-3">
                          <text:number/>
                          <text:p text:style-name="table_al">waaraan principe-medewerking kan worden verleend;</text:p>
                        </text:list-item>
                        <text:list-item text:style-override="id1-3-2-5-13-1-9-47-2-2-1-3-4">
                          <text:number/>
                          <text:p text:style-name="table_al">OF</text:p>
                        </text:list-item>
                        <text:list-item text:style-override="id1-3-2-5-13-1-9-47-2-2-1-3-5">
                          <text:number>•</text:number>
                          <text:p text:style-name="table_al">een andere activiteit, als bedoeld in artikel 5.1, lid 1 of lid 2 Omgevingswet, waaraan principe-medewerking kan worden verleend;</text:p>
                          <text:p text:style-name="table_al">EN</text:p>
                        </text:list-item>
                        <text:list-item text:style-override="id1-3-2-5-13-1-9-47-2-2-1-3-6">
                          <text:number>•</text:number>
                          <text:p text:style-name="table_al">waarbij niet wordt afgeweken van het advies van de adviescommissie omgevingskwaliteit</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stellen van begroting van kosten, die gemoeid zijn met het uitbrengen van een advies van een daartoe aangewezen bestuursorgaan of andere instantie in het kader van een omgevingsoverleg en/of aanvraag omgevingsvergunning of een ander besluit op grond van de Omgevingswet (artikel 2.50, lid 1 onder d Bijlage Tarieventabel bij Legesverordening 2024 – deel 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De aanvrager berichten dat niet binnen acht dan wel twaalf weken kan worden beslist op een aanvraag om omgevingsvergunning en dat de wettelijke beslistermijn wordt verlengd met ten hoogste zes weken (artikel 16.64,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lenen van een omgevingsvergunning, eventueel onder het stellen van voorschriften, met uitzondering van de aan de Omgevingsdienst Zuid-Limburg gemandateerde besluiten, <text:span text:style-name="nadrukvet"><text:span text:style-name="nadrukondlijn">mits</text:span></text:span>: </text:p>
                  <text:list text:style-name="id1-3-2-5-13-1-9-50-2-2">
                    <text:list-item text:style-override="id1-3-2-5-13-1-9-50-2-2-1">
                      <text:number>-</text:number>
                      <text:p text:style-name="table_al">niet wordt afgeweken van het advies van de adviescommissie omgevingskwaliteit;</text:p>
                      <text:p text:style-name="table_al">OF</text:p>
                    </text:list-item>
                  </text:list>
                  <text:list text:style-name="id1-3-2-5-13-1-9-50-2-3">
                    <text:list-item text:style-override="id1-3-2-5-13-1-9-50-2-3-1">
                      <text:number>-</text:number>
                      <text:p text:style-name="table_al">voorafgegaan door een positief oordeel over een principeverzoek / conceptaanvraag en, indien de aanvraag afwijkt van het principeverzoek / de conceptaanvraag, de afwijking maximaal 10 % bedraagt (en het adviesrecht van de raad niet van toepassing is);</text:p>
                      <text:p text:style-name="table_al">OF</text:p>
                    </text:list-item>
                  </text:list>
                  <text:list text:style-name="id1-3-2-5-13-1-9-50-2-4">
                    <text:list-item text:style-override="id1-3-2-5-13-1-9-50-2-4-1">
                      <text:number>-</text:number>
                      <text:p text:style-name="table_al">niet voorafgegaan door een principeverzoek / conceptaanvraag en het initiatief aan te merken als:</text:p>
                      <text:list text:style-name="id1-3-2-5-13-1-9-50-2-4-1-3">
                        <text:list-item text:style-override="id1-3-2-5-13-1-9-50-2-4-1-3-1">
                          <text:number>•</text:number>
                          <text:p text:style-name="table_al">een buitenplanse omgevingsplanactiviteit (artikel 5.1, lid 1 onder a juncto artikel 5.18, lid 1 juncto artikel 5.21, lid 2 onder b Omgevingswet juncto artikel 8.0a, lid 2 Besluit kwaliteit leefomgeving) en betrekking heeft op:</text:p>
                          <text:list text:style-name="id1-3-2-5-13-1-9-50-2-4-1-3-1-3">
                            <text:list-item text:style-override="id1-3-2-5-13-1-9-50-2-4-1-3-1-3-1">
                              <text:number>*</text:number>
                              <text:p text:style-name="table_al"> het bouwen of toevoegen van minder dan 5 wooneenheden;</text:p>
                            </text:list-item>
                            <text:list-item text:style-override="id1-3-2-5-13-1-9-50-2-4-1-3-1-3-2">
                              <text:number>*</text:number>
                              <text:p text:style-name="table_al"> het bouwen van gebouwen anders dan ten behoeve van wonen en het wijzigen van het gebruik van gebouwen of percelen met een bruto-vloeroppervlak van minder dan 250 m2;</text:p>
                            </text:list-item>
                          </text:list>
                        </text:list-item>
                        <text:list-item text:style-override="id1-3-2-5-13-1-9-50-2-4-1-3-2">
                          <text:number>•</text:number>
                          <text:p text:style-name="table_al">een (binnenplanse) omgevingsplanactiviteit, bouwactiviteit of rijksmonumentenactiviteit, voor zover het besluit niet is voorbereid met toepassing van afdeling 3.4 Awb;</text:p>
                        </text:list-item>
                      </text:list>
                    </text:list-item>
                    <text:list-item text:style-override="id1-3-2-5-13-1-9-50-2-4-2">
                      <text:number/>
                      <text:p text:style-name="table_al">OF</text:p>
                    </text:list-item>
                    <text:list-item text:style-override="id1-3-2-5-13-1-9-50-2-4-3">
                      <text:number>-</text:number>
                      <text:p text:style-name="table_al">het besluit is voorbereid met toepassing van afdeling 3.4 Awb (uniforme openbare voorbereidingsprocedure) en</text:p>
                      <text:list text:style-name="id1-3-2-5-13-1-9-50-2-4-3-3">
                        <text:list-item text:style-override="id1-3-2-5-13-1-9-50-2-4-3-3-1">
                          <text:number>•</text:number>
                          <text:p text:style-name="table_al">geen zienswijzen zijn ingediend tegen de ontwerp-beschikking of</text:p>
                        </text:list-item>
                        <text:list-item text:style-override="id1-3-2-5-13-1-9-50-2-4-3-3-2">
                          <text:number>•</text:number>
                          <text:p text:style-name="table_al">de omgevingsvergunning betrekking heeft op een rijksmonumentenactiviteit en niet wordt afgeweken van een door de betrokken wettelijke adviseurs afgegeven advies (ex artikel 4.22 en 4.32 Omgevingsbesluit)</text:p>
                        </text:list-item>
                      </text:list>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Weigeren van een omgevingsvergunning voor:</text:p>
                  <text:list text:style-name="id1-3-2-5-13-1-9-51-2-2">
                    <text:list-item text:style-override="id1-3-2-5-13-1-9-51-2-2-1">
                      <text:number>1.</text:number>
                      <text:p text:style-name="table_al">een omgevingsplanactiviteit als bedoeld in artikel 5.1, lid 1 onder a Omgevingswet, bestaande uit:</text:p>
                      <text:list text:style-name="id1-3-2-5-13-1-9-51-2-2-1-3">
                        <text:list-item text:style-override="id1-3-2-5-13-1-9-51-2-2-1-3-1">
                          <text:number>-</text:number>
                          <text:p text:style-name="table_al">het vellen van een houtopstand, bedoeld in de ter zake vigerende verordening,</text:p>
                        </text:list-item>
                        <text:list-item text:style-override="id1-3-2-5-13-1-9-51-2-2-1-3-2">
                          <text:number>-</text:number>
                          <text:p text:style-name="table_al">het maken, hebben, veranderen of veranderen van het gebruik van een uitweg, bedoeld in artikel 2.7 van de Algemene plaatselijke verordening,</text:p>
                        </text:list-item>
                      </text:list>
                    </text:list-item>
                    <text:list-item text:style-override="id1-3-2-5-13-1-9-51-2-2-2">
                      <text:number/>
                      <text:p text:style-name="table_al">in samenhang met artikel 22.8 Omgevingswet en artikel 2.1a Omgevingsbesluit;</text:p>
                    </text:list-item>
                    <text:list-item text:style-override="id1-3-2-5-13-1-9-51-2-2-3">
                      <text:number>2.</text:number>
                      <text:p text:style-name="table_al">een (binnenplanse) omgevingsplanactiviteit voor het oprichten van een bouwwerk;</text:p>
                    </text:list-item>
                    <text:list-item text:style-override="id1-3-2-5-13-1-9-51-2-2-4">
                      <text:number>3.</text:number>
                      <text:p text:style-name="table_al">een (bouwtechnische) bouwactiviteit, als bedoeld in artikel 5.1, lid 2 onder a Omgevingswet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oedkeuren van archeologische onderzoeken en programma’s van eisen, voor zover voorgeschreven in een omgevingsvergunning en/of de regioarcheoloog Parkstad daarmee heeft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p verzoek van de vergunninghouder intrekken van een omgevingsvergunning dan wel een op basis van het overgangsrecht daarmee gelijk te stellen beschikking (artikel 5.40, lid 2 onder c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Wijzigen van de aan een omgevingsvergunning verbonden voorschriften of intrekken van een omgevingsvergunning (anders dan op verzoek van vergunninghouder), dan wel van een op basis van het overgangsrecht daarmee gelijk te stellen beschikking (artikelen 5.39, 5.40 en 5.41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ntvankelijkheidstoets van een bouwmelding (artikelen 2.18, 2.19 Besluit bouwwerken leefomgeving) en van een gereedmelding bouwactiviteit (artikel 2.21 Besluit bouwwerken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rontoffice medewerker Casemanager Omgevingswet</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Ontvankelijkheidstoets van een gebruiksmelding (artikelen 6.7, 6.8 Besluit bouwwerken leefomgeving) en het stellen van maatwerkvoorschriften (artikel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fhandelen van een sloopmelding (artikel 7.10 Besluit bouwwerken leefomgeving) en het stellen van maatwerkvoorschriften (artikel 7.5 juncto artikel 7.14 Besluit bouwwerken leefomgeving),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Frontoffice medewerker</text:p>
                  <text:p text:style-name="table_al">Casemanager Omgevingswet</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fhandelen van een melding mobiel breken en het stellen van maatwerkvoorschriften (artikel 7.32 juncto artikel 7.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esluiten inzake het treffen van gelijkwaardige maatregelen (artikel 4.7 Omgevingswe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artikel 4.20, lid 1 onder b en d en lid 2 onder b Omgevingsbesluit), voor zover niet aan de Omgevingsdienst Zuid-Limburg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
                      <text:span text:style-name="nadrukcur">Wet basisregistraties adressen en gebouwen</text:span>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fgeven / weigeren / intrekken van adresbeschikking (huisnummer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s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Zie verder mandaatbesluit aan het Gegevens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Schadevergoedingsovereenkomst nadeelcompensatie (Omgevingswet)</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aangaan van een overeenkomst (incl. ondertekening) als bedoeld in artikel 13.3c Omgevings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7">
                  <text:p text:style-name="table_al">
                    <text:span text:style-name="nadrukvet">
                      <text:span text:style-name="nadrukcur">Anterieure overeenkomst ex artikel 13.13 Omgevingswet</text:span>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aangaan van een anterieure overeenkomst (incl. ondertekening) als bedoeld in artikel 13.13 Omgevingswet, mits geen advies van de raad nodig is én het kostenverhaal minder dan € 25.000,-- bedraag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Casemanager Omgevingswet</text:p>
                  <text:p text:style-name="table_al">Adviseur RO</text:p>
                </table:table-cell>
              </table:table-row>
              <table:table-row table:style-name="row">
                <table:table-cell table:style-name="cell_frame_all" table:number-rows-spanned="1" table:number-columns-spanned="7">
                  <text:p text:style-name="table_al">
                    <text:span text:style-name="nadrukvet">
                      <text:span text:style-name="nadrukcur">Voorkeursrechtbeschikking</text:span>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schrijving dan wel doorhaling in de openbare registers van een door het college genomen / ingetrokken of van rechtswege vervallen voorkeursrechtbeschikking (artikel 9.1, lid 2 juncto artikel 16.82a, artikel 9.4 en artikel 9.5,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Planjurist RO</text:p>
                  <text:p text:style-name="table_al">Concernjurist</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schrijving dan wel doorhaling in de openbare registers van een door de gemeenteraad genomen / ingetrokken of van rechtswege vervallen voorkeursrechtbeschikking (artikel 9,1. lid 1 juncto artikel 16.82a, artikel 9.4 en artikel 9.5,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Planjurist RO</text:p>
                  <text:p text:style-name="table_al">Concernjurist</text:p>
                </table:table-cell>
              </table:table-row>
              <table:table-row table:style-name="row">
                <table:table-cell table:style-name="cell_frame_all" table:number-rows-spanned="1" table:number-columns-spanned="7">
                  <text:p text:style-name="table_al">
                    <text:span text:style-name="nadrukvet">
                      <text:span text:style-name="nadrukcur">Wet bodembescherming</text:span>
                    </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stemmen met een uit te voeren sanering en in te dienen BUS-melding door de saneerder <text:span text:style-name="nadrukvet">ingeval </text:span>de gemeente grondeigenaar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milieu/bodem</text:p>
                  <text:p text:style-name="table_al">Projectleider</text:p>
                  <text:p text:style-name="table_al">Vakspecialist</text:p>
                </table:table-cell>
              </table:table-row>
              <table:table-row table:style-name="row">
                <table:table-cell table:style-name="cell_frame_all" table:number-rows-spanned="1" table:number-columns-spanned="7">
                  <text:p text:style-name="table_al">
                    <text:span text:style-name="nadrukvet">
                      <text:span text:style-name="nadrukcur">Wet basisregistratie ondergrond</text:span>
                    </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Uitvoering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milieu/bodem</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header-rows>
                <table:table-row table:style-name="row">
                  <table:table-cell table:style-name="cell_frame_all" table:number-rows-spanned="1" table:number-columns-spanned="7">
                    <text:p text:style-name="table_al">
                    <text:span text:style-name="nadrukvet">Mandaat Team Beleid en Projecten Openbare Ruimte (BPO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Verkeer</text:span>
                    </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lenen van een ontheffing ex 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Nemen van een verkeersbesluit op grond van de Wegenverkeerswet 1994, (incl. gehandicaptenparkeerplaatsen) met uitzondering van verkeersbesluiten inzake evenementen, optocht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Tijdelijk plaatsen of toepassen van verkeerstekens en het tijdelijk uitvoeren van maatregelen ex artikel 34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handelen van verzoek van de RDW om toestemming ex art. 4 Besluit ontheffingverlening exceptionel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uimte &amp; Omgeving </text:p>
                </table:table-cell>
              </table:table-row>
              <table:table-row table:style-name="row">
                <table:table-cell table:style-name="cell_frame_all" table:number-rows-spanned="1" table:number-columns-spanned="7">
                  <text:p text:style-name="table_al">
                    <text:span text:style-name="nadrukvet">
                      <text:span text:style-name="nadrukcur">Rioolbeheer</text:span>
                    </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lenen, eventueel onder het stellen van voorschriften, van een vergunning voor aansluiting op de gemeentelijke riolering op grond van de Verordening aansluitvoorwaarden huis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Toekenning bijdrage in de kosten van een verstopping van het gemeentelijk deel van een huisaansluit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chikken op een aanvraag om subsidie op grond van de Verordening stimuleringsregeling afkoppeling hemelwater 2019-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Beleidsadviseur Riool</text:p>
                </table:table-cell>
              </table:table-row>
              <table:table-row table:style-name="row">
                <table:table-cell table:style-name="cell_frame_all" table:number-rows-spanned="1" table:number-columns-spanned="7">
                  <text:p text:style-name="table_al">
                    <text:span text:style-name="nadrukvet">
                      <text:span text:style-name="nadrukcur">Accommodaties technisch beheer</text:span>
                    </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sluitvorming over en ondertekening van een overeenkomst tussen de gemeente als gebouweigenaar en de gebruikers t.b.v. het plaatsen van zonnepanelen, airconditioning en andere technische install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Mdw. vastgoedbeheer</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header-rows>
                <table:table-row table:style-name="row">
                  <table:table-cell table:style-name="cell_frame_all" table:number-rows-spanned="1" table:number-columns-spanned="7">
                    <text:p text:style-name="table_al">
                    <text:span text:style-name="nadrukvet">Mandaat Team Beheer en Uitvoering Openbare Ruimte (BUOR)</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Kabels en leidingen</text:span>
                    </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een instemmingsbesluit n.a.v. een melding van werkzaamheden in verband met de aanleg, instandhouding en opruiming van kabels ten dienste van een openbaar telecommunicatienetwerk of van een omroepnetwerk in en op openbare gronden en het opleggen van voorschriften/beperkingen op grond van de Telecommunic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ext:p text:style-name="table_al">Vakspecialist</text:p>
                </table:table-cell>
              </table:table-row>
              <table:table-row table:style-name="row">
                <table:table-cell table:style-name="cell_frame_all" table:number-rows-spanned="1" table:number-columns-spanned="7">
                  <text:p text:style-name="table_al">
                    <text:span text:style-name="nadrukvet">
                      <text:span text:style-name="nadrukcur">Openbare ruimte</text:span>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ststellen Uitvoeringsplan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header-rows>
                <table:table-row table:style-name="row">
                  <table:table-cell table:style-name="cell_frame_all" table:number-rows-spanned="1" table:number-columns-spanned="7">
                    <text:p text:style-name="table_al">
                    <text:span text:style-name="nadrukvet">Mandaat Team Maatschappelijke Dienstverlening (MD)</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Wet maatschappelijke ondersteuning 2015</text:span>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beslissen op een aanvraag om een maatwerkvoorziening in het kader van de Wet maatschappelijke ondersteuning 2015 juncto de gemeentelijke verordening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trekken beschikking maatwerkvoorziening of financiële tegemoetkoming (ex art. 15, lid 2 Verordening Wmo) of beëindigen bruikleenovereenkomst hulpmiddelen /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9-1-9-4-2-1">
                    <text:list-item text:style-override="id1-3-2-5-19-1-9-4-2-1-1">
                      <text:number>-</text:number>
                      <text:p text:style-name="table_al">n.a.v. overlijden cliënt of verhuizing cliënt naar andere gemeent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mo-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9-1-9-5-2-1">
                    <text:list-item text:style-override="id1-3-2-5-19-1-9-5-2-1-1">
                      <text:number>-</text:number>
                      <text:p text:style-name="table_al">in ander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eschikking inzake wijziging pgb-ta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Jeugdwet</text:spa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beslissen op een aanvraag om een individuele voorziening of een persoonsgebonden budget in het kader van de Jeugdwet juncto de gemeentelijke verordening jeugdhulp met uitzondering van de onmiddellijke uitvoering van taken (crisishulp), als bedoeld in artikel 2.6, lid 1 onder b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Intrekken beschikking individuele voorziening of persoons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9-1-9-10-2-1">
                    <text:list-item text:style-override="id1-3-2-5-19-1-9-10-2-1-1">
                      <text:number>-</text:number>
                      <text:p text:style-name="table_al">n.a.v. verhuizing cliënt naar andere gemeente of overlijden cliën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eugd-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19-1-9-11-2-1">
                    <text:list-item text:style-override="id1-3-2-5-19-1-9-11-2-1-1">
                      <text:number>-</text:number>
                      <text:p text:style-name="table_al">in andere geva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Beschikking inzake wijziging pgb-tar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Wet verplichte geestelijke gezondheidszorg</text:span>
                    </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indienen van een aanvraag bij de officier van justitie om te besluiten tot voorbereiding van een verzoekschrift voor een zorgmachtiging, als bedoeld in artikel 5:3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Gehandicaptenparkeerkaart</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Beslissen op een verzoek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header-rows>
                <table:table-row table:style-name="row">
                  <table:table-cell table:style-name="cell_frame_all" table:number-rows-spanned="1" table:number-columns-spanned="7">
                    <text:p text:style-name="table_al">
                    <text:span text:style-name="nadrukvet">Mandaat Team Maatschappelijke Ontwikkeling en Beleid (MO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Collegiale toets</text:p>
                  </table:table-cell>
                  <table:table-cell table:style-name="cell_frame_all" table:number-rows-spanned="1" table:number-columns-spanned="1">
                    <text:p text:style-name="table_al">Onder-ondermandaat verleend aan:</text:p>
                  </table:table-cell>
                </table:table-row>
              </table:table-header-rows>
              <table:table-row table:style-name="row">
                <table:table-cell table:style-name="cell_frame_all" table:number-rows-spanned="1" table:number-columns-spanned="7">
                  <text:p text:style-name="table_al">
                    <text:span text:style-name="nadrukvet">
                      <text:span text:style-name="nadrukcur">Subsidies</text:span>
                    </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Uitvoering van de gemeentelijke algemene subsidieverordening, voor zover het betreft het:</text:p>
                  <text:list text:style-name="id1-3-2-5-21-1-9-2-2-2">
                    <text:list-item text:style-override="id1-3-2-5-21-1-9-2-2-2-1">
                      <text:number>a.</text:number>
                      <text:p text:style-name="table_al"> verlenen van subsidie;</text:p>
                    </text:list-item>
                    <text:list-item text:style-override="id1-3-2-5-21-1-9-2-2-2-2">
                      <text:number>b.</text:number>
                      <text:p text:style-name="table_al"> vaststellen van subsidie overeenkomstig de verleningsbeschikking c.q. de aanvraag;</text:p>
                    </text:list-item>
                    <text:list-item text:style-override="id1-3-2-5-21-1-9-2-2-2-3">
                      <text:number>c.</text:number>
                      <text:p text:style-name="table_al"> verlenen van een voorschot;</text:p>
                    </text:list-item>
                    <text:list-item text:style-override="id1-3-2-5-21-1-9-2-2-2-4">
                      <text:number>d.</text:number>
                      <text:p text:style-name="table_al"> verlenen van uitstel van betaling in het kader van de terugvordering van ten onrechte uitgekeerde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Leerlingenvervoer</text:span>
                    </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lissen op een aanvraag om een voorziening ingevolge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7">
                  <text:p text:style-name="table_al">
                    <text:span text:style-name="nadrukvet">
                      <text:span text:style-name="nadrukcur">Wet kinderopvang</text:span>
                    </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Beslissen op een aanvraag voor exploitatie van een kindercentrum of gastouderbureau of voor het bieden van gastouderopvang en, indien van toepassing, inschrijving in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slissen op een verzoek tot wijziging in de gegevens van een kindercentrum of gastouderbureau of op een verzoek tot intrekking van de beschikking tot exploitatie van een kindercentrum of gastouderbureau en wijziging van/verwijdering uit het register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7">
                  <text:p text:style-name="table_al">
                    <text:span text:style-name="nadrukvet">
                      <text:span text:style-name="nadrukcur">Accommodaties gebruikersbeheer</text:span>
                    </text:span>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Besluiten tot wijziging/vernieuwing van een overeenkomst met de zittende gebruiker(s) van een gemeentelijke accommodatie incl. ondertekening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 Strategisch 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6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3-08</meta:user-defined>
    <meta:user-defined meta:name="DCTERMS.alternative">Mandaatbesluit gemeente Voerendaal 2025</meta:user-defined>
    <dc:language>nl</dc:language>
    <meta:user-defined meta:name="OVERHEIDop.locatietype/OVERHEIDop.gebiedsmarkering">Gemeente</meta:user-defined>
    <meta:user-defined meta:name="DC.title">Mandaatbesluit gemeente Voerendaal 2025</meta:user-defined>
    <meta:user-defined meta:name="DCTERMS.W3CDTF/DCTERMS.available">2025-04-10</meta:user-defined>
    <meta:user-defined meta:name="DCTERMS.W3CDTF/OVERHEIDop.jaargang">2025</meta:user-defined>
    <meta:user-defined meta:name="OVERHEIDop.publicationIssue">156670</meta:user-defined>
    <meta:user-defined meta:name="OVERHEIDop.betreftRegeling">CVDR737896_1</meta:user-defined>
    <meta:user-defined meta:name="OVERHEIDop.GmbID/DC.identifier">gmb-2025-156670</meta:user-defined>
    <meta:user-defined meta:name="xs:date/OVERHEIDop.startdatum">2025-04-11</meta:user-defined>
    <meta:user-defined meta:name="OVERHEIDop.versieInformatie"/>
  </office:meta>
</office:document-meta>
</file>