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cipemedewerking Landelijk gebied; Pluimersdijk 45a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onckhorst willen in principe medewerking verlenen aan een bestemmingsplanherziening.</text:p>
            <text:p text:style-name="last-al">Het plan betreft het realiseren van een tweede bedrijfswoning. Het voornemen is om dit door middel van een omgevingsplanwijziging mogelij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66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56/xml/MC-DRP-PlanRuimtelijk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76.BPL0130-00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incipemedewerking Landelijk gebied; Pluimersdijk 45a Hall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667</meta:user-defined>
    <meta:user-defined meta:name="OVERHEIDop.GmbID/DC.identifier">gmb-2025-15667</meta:user-defined>
    <meta:user-defined meta:name="OVERHEIDop.versieInformatie"/>
  </office:meta>
</office:document-meta>
</file>