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locatie Sintelweg 44 te Bre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5 maart 2025 ingevolge artikel 2.12, eerste lid, sub a, onder 3° van de Wet algemene bepalingen omgevingsrecht de omgevingsvergunning hebben verleend voor:</text:p>
            <text:p text:style-name="common-al">Een wijziging op een reeds eerder verleende vergunning voor het realiseren van een paardenstal met als kenmerk Z2018-007893. Met deze wijziging wordt een vergunde inpandige rijbak vergroot van 1.200 m2 naar 1.272,8 m2 hetgeen alleen gevolgen heeft voor de indeling van het gebouw (NL.IMRO.0758.AB2023227010-VG01).</text:p>
            <text:p text:style-name="common-al"/>
            <text:p text:style-name="common-al">
            <text:span text:style-name="nadrukvet">Ter inzage</text:span>
          </text:p>
            <text:p text:style-name="common-al">De omgevingsvergunning is vanaf 12 april 2025 digitaal te raadplegen via <text:a xlink:href="https://omgevingswet.overheid.nl/regels-op-de-kaart/document?documentID=NL.IMRO.0758.AB2023227010-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span text:style-name="nadrukvet">Beroep</text:span>
          </text:p>
            <text:p text:style-name="common-al">Vanaf 13 april 2025 tot en met 24 mei 202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common-al">Vragen kunnen gesteld worden via de website van de gemeente Breda via <text:a xlink:href="https://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6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7010-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locatie Sintelweg 44 te Breda</meta:user-defined>
    <meta:user-defined meta:name="DCTERMS.W3CDTF/DCTERMS.available">2025-04-11</meta:user-defined>
    <meta:user-defined meta:name="DCTERMS.W3CDTF/OVERHEIDop.jaargang">2025</meta:user-defined>
    <meta:user-defined meta:name="OVERHEIDop.publicationIssue">156669</meta:user-defined>
    <meta:user-defined meta:name="OVERHEIDop.GmbID/DC.identifier">gmb-2025-156669</meta:user-defined>
    <meta:user-defined meta:name="OVERHEIDop.versieInformatie"/>
  </office:meta>
</office:document-meta>
</file>