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Max Euwekwartier fase 2b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Max Euwekwartier fase 2b’ (<text:a xlink:href="https://omgevingswet.overheid.nl/regels-op-de-kaart/document?documentID=NL.IMRO.0599.BP2210Fase2bBrainp-va01" xlink:type="simple">NL.IMRO.0599.BP2210Fase2bBrainp-va01</text:a>) bij de Afdeling bestuursrechtspraak van de Raad van State geen beroep is ingesteld, zodat dit bestemmingsplan sinds 22 maart 2025 onherroepelijk is. </text:p>
            <text:p text:style-name="common-al">Rotterdam, 11 april 2025</text:p>
            <text:p text:style-name="common-al">Burgemeester en wethouders voornoemd, </text:p>
            <text:p text:style-name="common-al">namens dezen,</text:p>
            <text:p text:style-name="common-al">Dhr. J.H. Meij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6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10Fase2bBrainp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Max Euwekwartier fase 2b’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668</meta:user-defined>
    <meta:user-defined meta:name="OVERHEIDop.GmbID/DC.identifier">gmb-2025-156668</meta:user-defined>
    <meta:user-defined meta:name="OVERHEIDop.versieInformatie"/>
  </office:meta>
</office:document-meta>
</file>