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vergunning/ontheffing intrekk. - Verse maaltijden dinsdag Food by Femke - Plein Winkelcentrum de Bunders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 april 2025 ingediende aanvraag om een omgevingsvergunning (met kenmerk INT-2025-1341) voor het Verse maaltijden dinsdag Food by Femke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666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6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6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NT-2025-1341</meta:user-defined>
    <meta:user-defined meta:name="DCTERMS.abstract">Gemeente Meierijstad – Ingetrokken aanvraag - vergunning/ontheffing intrekk. - Verse maaltijden dinsdag Food by Femke - Plein Winkelcentrum de Bunders te Veghel</meta:user-defined>
    <dc:language>nl</dc:language>
    <meta:user-defined meta:name="OVERHEIDop.locatietype/OVERHEIDop.gebiedsmarkering">Punt</meta:user-defined>
    <meta:user-defined meta:name="DC.title">Gemeente Meierijstad – Ingetrokken aanvraag - vergunning/ontheffing intrekk. - Verse maaltijden dinsdag Food by Femke - Plein Winkelcentrum de Bunders te Veghe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67</meta:user-defined>
    <meta:user-defined meta:name="OVERHEIDop.GmbID/DC.identifier">gmb-2025-156667</meta:user-defined>
    <meta:user-defined meta:name="OVERHEIDop.versieInformatie"/>
  </office:meta>
</office:document-meta>
</file>