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DE ELS EN 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et door de raad op 20 maart 2025 genomen besluit om op grond van het bepaalde in artikel 9.1 lid 1 onder c van de Omgevingswet een voorkeursrecht te vestigen op onroerende zaken die deel uitmaken van de locatie plaatselijk bekend als ‘De Els en omgeving’ te Waalwijk. De onroerende zaken zijn nader aangegeven op de bij de voorkeursrechtbeschikking behorende en als zodanig gewaarmerkte grondtekening en lijst van eigenaren en beperkt gerechtigden. </text:p>
            <text:p text:style-name="al"/>
            <text:p text:style-name="al">
            <text:span text:style-name="nadrukvet">Waarom vestigt de gemeente het voorkeursrecht?</text:span>
          </text:p>
            <text:p text:style-name="al">De gemeente wil dat inwoners en bezoekers het centrum weer als sociaal en economisch hart van Waalwijk ervaren. Dat vereist een grondige aanpak, waarbij de nadruk van een centrum met veel winkelruimte verschuift naar een meer gemengde binnenstad met naast winkels, meer woningen, werkplekken en een goed niveau van voorzieningen en openbare ruimte. Een van de essentiële ontwikkellocaties in de binnenstad betreft winkelcentrum De Els en omgeving.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wijk te koop moeten aanbieden. Daarmee verstevigt de gemeente haar positie op de grondmarkt en kan zij preventief acteren, anticiperend op eventuele grondtransacties op deze locatie.</text:p>
            <text:p text:style-name="al"/>
            <text:p text:style-name="al">
            <text:span text:style-name="nadrukvet">Bekendmaking en inwerkingtreding</text:span>
          </text:p>
            <text:p text:style-name="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26 maart 2025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en voorlopige voorziening</text:span>
          </text:p>
            <text:p text:style-name="al">Tegen de voorkeursrechtbeschikking van de raad kunnen belanghebbenden ingevolge de Algemene wet bestuursrecht (Awb) gedurende een termijn van zes weken, ingaande op de dag nadat de beschikking bekend is gemaakt, bezwaar maken. Het bezwaarschrift moet uiterlijk 2 mei 2025 zijn ingediend bij de raad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raad volgt op de voorkeursrechtbeschikking door het college van burgemeester en wethouders van de gemeente Waalwijk van 17 december 2024. Wanneer een belanghebbende reeds bezwaar heeft gemaakt tegen het collegebesluit wordt dit bezwaar mede geacht te zijn gericht tegen de voorkeursrechtbeschikking van de raad. In dat geval is het indienen van een nieuw bezwaarschrift niet meer nodig.</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Heeft u vragen?</text:span>
          </text:p>
            <text:p text:style-name="al">Laat het ons gerust weten. U kunt dan tijdens kantoortijden contact opnemen met Peter Hermens of Ralf Geelen. Zij zijn te bereiken via het algemene telefoonnummer: 0416 - 68 34 56 of per e-mail op: info@waalwijk.nl.</text:p>
            <text:p text:style-name="al"/>
            <text:p text:style-name="al">Waalwijk, 25 maart 2025</text:p>
            <text:p text:style-name="al">Het college van burgemeester en wethouders van de gemeente Waalw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6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VOORKEURSRECHT DE ELS EN OMGEVING</meta:user-defined>
    <meta:user-defined meta:name="DCTERMS.W3CDTF/DCTERMS.available">2025-04-16</meta:user-defined>
    <meta:user-defined meta:name="DCTERMS.W3CDTF/OVERHEIDop.jaargang">2025</meta:user-defined>
    <meta:user-defined meta:name="OVERHEIDop.publicationIssue">156666</meta:user-defined>
    <meta:user-defined meta:name="OVERHEIDop.GmbID/DC.identifier">gmb-2025-156666</meta:user-defined>
    <meta:user-defined meta:name="OVERHEIDop.versieInformatie"/>
  </office:meta>
</office:document-meta>
</file>