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Evenementenvergunning op de locatie Domela Nieuwenhuisweg 59B, 9245VC Nij Beets. De aanvraag is geregistreerd onder zaaknummer Z2025-00002106. De aanvraag betreft:</text:p>
            <text:p text:style-name="common-al">Keetfeest op 6 en 7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6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6</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5-04-10</meta:user-defined>
    <meta:user-defined meta:name="DCTERMS.W3CDTF/OVERHEIDop.jaargang">2025</meta:user-defined>
    <meta:user-defined meta:name="OVERHEIDop.publicationIssue">156664</meta:user-defined>
    <meta:user-defined meta:name="OVERHEIDop.GmbID/DC.identifier">gmb-2025-156664</meta:user-defined>
    <meta:user-defined meta:name="OVERHEIDop.versieInformatie"/>
  </office:meta>
</office:document-meta>
</file>