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4:6 lid 3 van de Algemene plaatselijk verordening Ridderkerk is een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luidshinder voor het uitvoeren van onderhoudswerkzaamheden op de Rotterdamseweg tussen de Vlietlaan en de verbinding A15 richting Gorinchem van 17 april 2025 van 20:00 uur tot en met 18 april 2025 05:00 uur (verleend 8 april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5666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6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6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28307</meta:user-defined>
    <dc:language>nl</dc:language>
    <meta:user-defined meta:name="OVERHEIDop.locatietype/OVERHEIDop.gebiedsmarkering">Weg</meta:user-defined>
    <meta:user-defined meta:name="DC.title">Op grond van artikel 4:6 lid 3 van de Algemene plaatselijk verordening Ridderkerk is een ontheffing verleend voor: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663</meta:user-defined>
    <meta:user-defined meta:name="OVERHEIDop.GmbID/DC.identifier">gmb-2025-156663</meta:user-defined>
    <meta:user-defined meta:name="OVERHEIDop.versieInformatie"/>
  </office:meta>
</office:document-meta>
</file>