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Café Nescio, de Wiltstraat 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afé Nescio</text:p>
            <text:p text:style-name="common-al">Locatie: De Wiltstraat 51A</text:p>
            <text:p text:style-name="common-al">Dossiernummer: 4489037</text:p>
            <text:p text:style-name="common-al">Verzenddatum besluit: 7 april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6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Café Nescio, de Wiltstraat 51A</meta:user-defined>
    <meta:user-defined meta:name="DCTERMS.W3CDTF/DCTERMS.available">2025-04-10</meta:user-defined>
    <meta:user-defined meta:name="DCTERMS.W3CDTF/OVERHEIDop.jaargang">2025</meta:user-defined>
    <meta:user-defined meta:name="OVERHEIDop.publicationIssue">156659</meta:user-defined>
    <meta:user-defined meta:name="OVERHEIDop.GmbID/DC.identifier">gmb-2025-156659</meta:user-defined>
    <meta:user-defined meta:name="OVERHEIDop.versieInformatie"/>
  </office:meta>
</office:document-meta>
</file>