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skamperweg 8, 9171 GC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bben burgemeester en wethouders van de gemeente Noardeast-Fryslân een aanvraag ontvangen voor een omgevingsvergunning op locatie Heskamperweg 8, 9171 GC Blije. De aanvraag is geregistreerd onder zaaknummer 2025-093473. De aanvraag betreft het wijzigen van de bestaande stallen en het realiseren van nieuwe stal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6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473</meta:user-defined>
    <meta:user-defined meta:name="DCTERMS.abstract">Aanvraag omgevingsvergunning voor het wijzigen van de bestaande stallen en het realiseren van nieuwe stallen op locatie Heskamperweg 8, 9171 GC Blije</meta:user-defined>
    <dc:language>nl</dc:language>
    <meta:user-defined meta:name="OVERHEIDop.locatietype/OVERHEIDop.gebiedsmarkering">Punt</meta:user-defined>
    <meta:user-defined meta:name="DC.title">Ontvangst aanvraag omgevingsvergunning Heskamperweg 8, 9171 GC Blij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657</meta:user-defined>
    <meta:user-defined meta:name="OVERHEIDop.GmbID/DC.identifier">gmb-2025-156657</meta:user-defined>
    <meta:user-defined meta:name="OVERHEIDop.versieInformatie"/>
  </office:meta>
</office:document-meta>
</file>