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aanvraag vergunning voor het kappen van een boom Zoelensestraat 25 Kapel Avezaa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geweigerd. De vergunning is aangevraagd voor het kappen van een boom Zoelensestraat 25 Kapel Avezaath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geweigerd op 1-4-2025. 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8 april 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156656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656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656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DCTERMS.abstract">Geweigerde aanvraag vergunning voor het kappen van een boom Zoelensestraat 25 Kapel Avezaath verzenddatum 1-4-2025.</meta:user-defined>
    <dc:language>nl</dc:language>
    <meta:user-defined meta:name="OVERHEIDop.locatietype/OVERHEIDop.gebiedsmarkering">Adres</meta:user-defined>
    <meta:user-defined meta:name="DC.title">Geweigerde aanvraag vergunning voor het kappen van een boom Zoelensestraat 25 Kapel Avezaath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656</meta:user-defined>
    <meta:user-defined meta:name="OVERHEIDop.GmbID/DC.identifier">gmb-2025-156656</meta:user-defined>
    <meta:user-defined meta:name="OVERHEIDop.versieInformatie"/>
  </office:meta>
</office:document-meta>
</file>