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De Draai rond de Kraai” en “Kraaienrun” op 10 mei 2025 van 10:00 tot 19:00 uur aan de Vlasstraat, Mauritsweg en fietspad langs de A16 te Ridderkerk (verleend 7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66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68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52</meta:user-defined>
    <meta:user-defined meta:name="OVERHEIDop.GmbID/DC.identifier">gmb-2025-156652</meta:user-defined>
    <meta:user-defined meta:name="OVERHEIDop.versieInformatie"/>
  </office:meta>
</office:document-meta>
</file>