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Jurriënsstraat ongenummer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 met bijgebouw, Pastoor Jurriënsstraat ongenummer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riënsstraat ongenummerd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66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astoor Jurriënsstraat ongenummerd Haghor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5</meta:user-defined>
    <meta:user-defined meta:name="OVERHEIDop.GmbID/DC.identifier">gmb-2025-156645</meta:user-defined>
    <meta:user-defined meta:name="OVERHEIDop.versieInformatie"/>
  </office:meta>
</office:document-meta>
</file>