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/vervangen van de keukenkozijnen  (monument) aan de Burgemeester Colijnstraat 112, 2771 GP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plaatsen/vervangen van de keukenkozijnen (monument) aan de Burgemeester Colijnstraat 112, 2771 GP Boskoop, geregistreerd onder nr. 0484358357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04-2025. De gemeente neemt daarover waarschijnlijk voor 02-06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6643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64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64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583573</meta:user-defined>
    <meta:user-defined meta:name="DCTERMS.abstract">Aanvraag vergunning voor het plaatsen/vervangen van de keukenkozijnen  (monument) aan de Burgemeester Colijnstraat 112, 2771 GP Boskoop</meta:user-defined>
    <dc:language>nl</dc:language>
    <meta:user-defined meta:name="OVERHEIDop.locatietype/OVERHEIDop.gebiedsmarkering">Punt</meta:user-defined>
    <meta:user-defined meta:name="DC.title">Aanvraag vergunning voor het plaatsen/vervangen van de keukenkozijnen  (monument) aan de Burgemeester Colijnstraat 112, 2771 GP Boskoop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643</meta:user-defined>
    <meta:user-defined meta:name="OVERHEIDop.GmbID/DC.identifier">gmb-2025-156643</meta:user-defined>
    <meta:user-defined meta:name="OVERHEIDop.versieInformatie"/>
  </office:meta>
</office:document-meta>
</file>