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Yokohamadreef 58, 3564XK Utrecht, GU-Z2025-0006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okohamadreef 58, 3564XK Utrecht</text:p>
            <text:p text:style-name="common-al">GU-Z2025-0006274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64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274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realiseren van een constructieve doorbraak, Yokohamadreef 58, 3564XK Utrecht, GU-Z2025-0006274</meta:user-defined>
    <meta:user-defined meta:name="OVERHEIDop.datumEindeReactietermijn">2025-05-20</meta:user-defined>
    <meta:user-defined meta:name="OVERHEIDop.terinzageleggingBG">https://jeleefomgeving.nl/inzien/002220647/9550cabe-19a3-45ef-857e-ae5287696489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42</meta:user-defined>
    <meta:user-defined meta:name="OVERHEIDop.GmbID/DC.identifier">gmb-2025-156642</meta:user-defined>
    <meta:user-defined meta:name="OVERHEIDop.versieInformatie"/>
  </office:meta>
</office:document-meta>
</file>