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en vergroten bestaande garage, Hoefakker 19, 4861 B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bouwen en vergroten bestaande garage op het adres Hoefakker 19, 4861 BH Chaam. Verzenddatum besluit 08-04-2025 (11028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664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811</meta:user-defined>
    <dc:language>nl</dc:language>
    <meta:user-defined meta:name="OVERHEIDop.locatietype/OVERHEIDop.gebiedsmarkering">Punt</meta:user-defined>
    <meta:user-defined meta:name="DC.title">Besluit omgevingsvergunning is verleend, het verbouwen en vergroten bestaande garage, Hoefakker 19, 4861 BH Cha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41</meta:user-defined>
    <meta:user-defined meta:name="OVERHEIDop.GmbID/DC.identifier">gmb-2025-156641</meta:user-defined>
    <meta:user-defined meta:name="OVERHEIDop.versieInformatie"/>
  </office:meta>
</office:document-meta>
</file>