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10 zonnepanelen op het dak van het bijgebouw Nijverheidstraat 1, 3214 CL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10 zonnepanelen op het dak van het bijge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Nijverheidstraat 1  </text:p>
            <text:p text:style-name="common-al">3214 CL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3046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4-02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8-04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663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3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3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30468</meta:user-defined>
    <meta:user-defined meta:name="DCTERMS.abstract">Het plaatsen van 10 zonnepanelen op het dak van het bijgebouw</meta:user-defined>
    <dc:language>nl</dc:language>
    <meta:user-defined meta:name="OVERHEIDop.locatietype/OVERHEIDop.gebiedsmarkering">Punt</meta:user-defined>
    <meta:user-defined meta:name="DC.title">Gemeente Nissewaard - Verleende omgevingsvergunning Het plaatsen van 10 zonnepanelen op het dak van het bijgebouw Nijverheidstraat 1, 3214 CL Zuidla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39</meta:user-defined>
    <meta:user-defined meta:name="OVERHEIDop.GmbID/DC.identifier">gmb-2025-156639</meta:user-defined>
    <meta:user-defined meta:name="OVERHEIDop.versieInformatie"/>
  </office:meta>
</office:document-meta>
</file>