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6 Siddeburen, Melding Besluit activiteiten leefomgeving, 1952157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Eideweg 36 Siddeburen, voor het aanleggen en gebruiken van een gesloten bodemenergiesysteem, geaccepteerd en verzonden 1 april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6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ideweg 36 Siddeburen, Melding Besluit activiteiten leefomgeving, 1952157002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36</meta:user-defined>
    <meta:user-defined meta:name="OVERHEIDop.GmbID/DC.identifier">gmb-2025-156636</meta:user-defined>
    <meta:user-defined meta:name="OVERHEIDop.versieInformatie"/>
  </office:meta>
</office:document-meta>
</file>