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Herderstasje 6, 3434VE Nieuwegein, Z2025-00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Herderstasje 6, 3434VE Nieuwegein</text:p>
            <text:p text:style-name="common-al"/>
            <text:p text:style-name="common-al">
            <text:span text:style-name="nadrukcur">Ontvangen op: </text:span>7 april 2025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5-000008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6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Betreft: Aanvraag op locatie Herderstasje 6, 3434V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Herderstasje 6, 3434VE Nieuwegein, Z2025-0000081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34</meta:user-defined>
    <meta:user-defined meta:name="OVERHEIDop.GmbID/DC.identifier">gmb-2025-156634</meta:user-defined>
    <meta:user-defined meta:name="OVERHEIDop.versieInformatie"/>
  </office:meta>
</office:document-meta>
</file>