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 Koomenpad 3 109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weede verdieping en het plaatsen van een dakopbouw met dakterras </text:p>
            <text:p text:style-name="common-al">Zaakadres: Theo Koomenpad 3 1095MR Amsterdam</text:p>
            <text:p text:style-name="common-al">Datum ontvangst: 25-03-2025</text:p>
            <text:p text:style-name="common-al">Zaaknummer: Z2025-012902</text:p>
            <text:p text:style-name="common-al">DSO-nummer: 20250325011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63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3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02</meta:user-defined>
    <meta:user-defined meta:name="DCTERMS.abstract">vergroten van de tweede verdieping en het plaatsen van een dakopbouw met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 Koomenpad 3 1095MR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32</meta:user-defined>
    <meta:user-defined meta:name="OVERHEIDop.GmbID/DC.identifier">gmb-2025-156632</meta:user-defined>
    <meta:user-defined meta:name="OVERHEIDop.versieInformatie"/>
  </office:meta>
</office:document-meta>
</file>