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ssaulaan 9, 2741B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5 een aanvraag om een omgevingsvergunning ontvangen. Het gaat over het plaatsen van een opslagcontainer op de locatie Nassaulaan 9, 2741BR Waddinxveen. De aanvraag is geregistreerd onder kenmerk 2025-00002324.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32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ssaulaan 9, 2741BR Waddinxveen</meta:user-defined>
    <meta:user-defined meta:name="DCTERMS.W3CDTF/DCTERMS.available">2025-01-15</meta:user-defined>
    <meta:user-defined meta:name="DCTERMS.W3CDTF/OVERHEIDop.jaargang">2025</meta:user-defined>
    <meta:user-defined meta:name="OVERHEIDop.publicationIssue">15663</meta:user-defined>
    <meta:user-defined meta:name="OVERHEIDop.GmbID/DC.identifier">gmb-2025-15663</meta:user-defined>
    <meta:user-defined meta:name="OVERHEIDop.versieInformatie"/>
  </office:meta>
</office:document-meta>
</file>