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Water Alkmaar op 29 juni 202525 |  |, Beverdam 1, 1822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in de Hoornse Vaart<text:span text:style-name="nadrukvet">; </text:span>het organiseren van Open Water Alkmaar op 29 juni 2025</text:p>
            <text:p text:style-name="common-al">
            
          </text:p>
            <text:p text:style-name="common-al">Datum ontvangst: 04-04-2025</text:p>
            <text:p text:style-name="last-al">Zaaknummer: 000011101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6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0146</meta:user-defined>
    <meta:user-defined meta:name="DCTERMS.abstract">het organiseren van Open Water Alkmaar op 29 juni 20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pen Water Alkmaar op 29 juni 202525 |  |, Beverdam 1, 1822 AA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27</meta:user-defined>
    <meta:user-defined meta:name="OVERHEIDop.GmbID/DC.identifier">gmb-2025-156627</meta:user-defined>
    <meta:user-defined meta:name="OVERHEIDop.versieInformatie"/>
  </office:meta>
</office:document-meta>
</file>