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1 vlakke asbesthoudende plaat uit een wegberm aan Dominicusweg ongenummerd te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Dominicusweg ongenummerd te Maria Hoop / Echt-Susteren / ingekomen 29 maart 2025 / het verwijderen van 1 vlakke asbesthoudende plaat uit een wegber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662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62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62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voor het verwijderen van 1 vlakke asbesthoudende plaat uit een wegberm aan Dominicusweg ongenummerd te Maria Hoop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625</meta:user-defined>
    <meta:user-defined meta:name="OVERHEIDop.GmbID/DC.identifier">gmb-2025-156625</meta:user-defined>
    <meta:user-defined meta:name="OVERHEIDop.versieInformatie"/>
  </office:meta>
</office:document-meta>
</file>