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km zone, Heidijk te Vlijmen</text:p>
      <text:section text:name="regeling_id1-3-2" text:style-name="regeling">
        <text:section text:name="aanhef_id1-3-2-1" text:style-name="aanhef">
          <text:section text:name="context_id1-3-2-1-1" text:style-name="context">
            <text:p text:style-name="context.al">VB-2025-06</text:p>
            <text:p text:style-name="context_bottom"/>
          </text:section>
          <text:p text:style-name="aanhef_wie">D.Valkhoff.</text:p>
          <text:section text:name="considerans_id1-3-2-1-3" text:style-name="considerans">
            <text:p text:style-name="tussenkopcur">
            <text:span text:style-name="nadrukvet">Overwegingen ten aanzien van het besluit</text:span>
          </text:p>
            <text:p text:style-name="considerans.al">Het college van burgemeester en wethouders van de gemeente Heusden,  </text:p>
            <text:p text:style-name="considerans.al">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of verwijdering van de bij algemene maatregel van bestuur aangewezen verkeerstekens en onderborden, voor zover daarvoor een gebod of verbod ontstaat geschiedt krachtens een verkeersbesluit; </text:p>
            <text:p text:style-name="considerans.al">artikel 12 van het Besluit Administratieve Bepalingen inzake het Wegverkeer;</text:p>
            <text:p text:style-name="considerans.al">
            <text:span text:style-name="nadrukvet">Overwegende dat:</text:span>
          </text:p>
            <text:p text:style-name="considerans.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considerans.al">dit verkeersbesluit wordt genomen met als doel het beschermen van weggebruikers, het in stand houden van de weg, het waarborgen van de bruikbaarheid daarvan, en het zoveel mogelijk waarborgen van de vrijheid van verkeer;</text:p>
            <text:p text:style-name="considerans.al">de Heidijk een slecht wegdek hebben en een aangepaste snelheid zeker bijdraagt aan de verkeersveiligheid;</text:p>
            <text:p text:style-name="considerans.al">de Heidijk een doodlopende straat is voor autoverkeer en hiermee de veiligheid van de fietser en voetganger aanzienlijk verbeterd wordt. de Heidijk straten zijn binnen de bebouwde kom;</text:p>
            <text:p text:style-name="considerans.al">de Heidijk een toegangsweg is naar de kern Vlijmen;</text:p>
            <text:p text:style-name="considerans.al">op de omliggende straten van de Heidijk een geldende maximumsnelheid van 30 km/uur is ingesteld;</text:p>
            <text:p text:style-name="considerans.al">de Heidijk een gelijkwaardig ingerichte straat is binnen de bebouwde kom;aan de Heidijk veel opritten voor privé-percelen gesitueerd zijn;</text:p>
            <text:p text:style-name="considerans.al">het verlagen van de snelheidslimiet een wens is van omwonenden om geluidoverlast te beperken en de verkeersveiligheid te vergroten;</text:p>
            <text:p text:style-name="considerans.al">de verlaging van de maximum snelheid past binnen de uitstraling c.q. inrichting van de Heidijkde verlaging van de snelheidslimiet een voorloper is op de te plannen werkzaamheden van groot onderhoud aan de Heidijk;</text:p>
            <text:p text:style-name="considerans.al">de bewoners uit de directe omgeving deze maatregel hebben verzocht ten aanzien van de verkeersveiligheid in de straten. </text:p>
            <text:p text:style-name="considerans.al">
            <text:span text:style-name="nadrukvet">Belangenafweging</text:span>:Het belang van de weggebruikers is afgewogen tegen het algemene belang van het waarborgen van de verkeersveiligheid, de bereikbaarheid en de doorgang van het verkeer. </text:p>
            <text:p text:style-name="considerans.al">Genoemde maatregel strekt tot het verzekeren van de veiligheid op de weg en het waarborgen en de bruikbaarheid daarvan.</text:p>
            <text:p text:style-name="considerans.al">
            <text:span text:style-name="nadrukvet">Gehoord</text:span>:Over deze maatregelen is overleg gepleegd met de politie-eenheid Oost-Brabant basisteam Meierij conform artikel 24 van het Besluit Administratieve Bepalingen inzake het Wegverkeer. </text:p>
            <text:p text:style-name="considerans.al">
            <text:span text:style-name="nadrukvet">Mede gelet op </text:span>
          </text:p>
            <text:p text:style-name="considerans.al">Artikel 26 van het BABW wordt dit besluit bekend gemaakt door op de in de artikelen 5 onderscheidenlijk 6 van de bekenmakingswet bepaalde wijz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instellen van snelheidslimiet 30km p.uur aan de Heidijk. </text:p>
            <text:p text:style-name="common-al">Door het plaatsen en verwijderen van de verkeersborden <text:span text:style-name="nadrukvet">A01-30-ZB</text:span> en het plaatsen van verkeersborden <text:span text:style-name="nadrukvet">A02-30-ZE</text:span>, dit alles volgens bijlage “VB-2025-06 A, tekening borden”, zoals bedoeld in Bijlage 1 van het RVV 1990.</text:p>
            <text:p text:style-name="common-al"/>
            <text:p text:style-name="last-al">Vlijmen, 10-4-2025Namens het college van gemeente Heusden,</text:p>
            <text:p text:style-name="tekst_bottom"/>
          </text:section>
        </text:section>
        <text:section text:name="regeling-sluiting_id1-3-2-3" text:style-name="regeling-sluiting">
          <text:section text:name="gegeven_id1-3-2-3-1" text:style-name="gegeven">
            <text:p text:style-name="dagtekening">
            <text:span text:style-name="plaats"> Medewerker verkeer en vervoer Namens deze, D. Valkhoff.</text:span>
            <text:span text:style-name="datum"/>
          </text:p>
          </text:section>
        </text:section>
        <text:section text:name="bezwaarschrift_id1-3-2-4" text:style-name="bezwaarschrift">
          <text:p text:style-name="bezwaarschrift_top"/>
          <text:p text:style-name="tussenkopvetcur">Mededelingen</text:p>
          <text:p text:style-name="bezwaarschrift_al">
          <text:span text:style-name="nadrukvet">Bezwaar- of beroepsclausule</text:span>
        </text:p>
          <text:p text:style-name="bezwaarschrift_al">Bent u het niet eens met dit besluit? Dan kunt u hiertegen schriftelijk en binnen zes weken na de publicatiedatum van dit besluit bij de gemeente een bezwaarschrift indienen. </text:p>
          <text:p text:style-name="bezwaarschrift_al">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bezwaarschrift_al">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662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2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2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usden - 30 km zone uitbreiding - Heidijk Vlij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06</meta:user-defined>
    <meta:user-defined meta:name="DCTERMS.abstract">Instellen 30-km zone, Heidijk te Vlijmen</meta:user-defined>
    <meta:user-defined meta:name="OVERHEIDop.verkeersbordcode">A01zb</meta:user-defined>
    <meta:user-defined meta:name="OVERHEIDop.verkeersbordcode">A02ze</meta:user-defined>
    <dc:language>nl</dc:language>
    <meta:user-defined meta:name="OVERHEIDop.locatietype/OVERHEIDop.gebiedsmarkering">Adres</meta:user-defined>
    <meta:user-defined meta:name="DC.title">VERKEERSBESLUIT: Instellen 30-km zone, Heidijk te Vlijmen</meta:user-defined>
    <meta:user-defined meta:name="DCTERMS.W3CDTF/DCTERMS.available">2025-04-10</meta:user-defined>
    <meta:user-defined meta:name="OVERHEIDop.externeBijlage">VB-2025-06 Bijlage A tekening borden|exb-2025-13304</meta:user-defined>
    <meta:user-defined meta:name="DCTERMS.W3CDTF/OVERHEIDop.jaargang">2025</meta:user-defined>
    <meta:user-defined meta:name="OVERHEIDop.publicationIssue">156623</meta:user-defined>
    <meta:user-defined meta:name="OVERHEIDop.GmbID/DC.identifier">gmb-2025-156623</meta:user-defined>
    <meta:user-defined meta:name="OVERHEIDop.versieInformatie"/>
  </office:meta>
</office:document-meta>
</file>