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uitvoering en handhaving (brom)fietsparkeren gemeente Lochem 2025</text:p>
      <text:section text:name="regeling_id1-3-2" text:style-name="regeling">
        <text:section text:name="aanhef_id1-3-2-1" text:style-name="aanhef">
          <text:section text:name="preambule_id1-3-2-1-1" text:style-name="preambule">
            <text:p text:style-name="al">Het college van burgemeester en wethouders van Lochem,</text:p>
            <text:p text:style-name="al">Overwegende dat:</text:p>
            <text:p text:style-name="al"/>
            <text:list text:style-name="id1-3-2-1-1-4">
              <text:list-item text:style-override="id1-3-2-1-1-4-1">
                <text:number>•</text:number>
                <text:p text:style-name="al">In het belang van het uiterlijk aanzien, de verkeersveiligheid en de bereikbaarheid/bruikbaarheid van (voet)paden en fietsenstallingen het noodzakelijk wordt geacht om beleidsregels vast te stellen voor het verwijderen van verkeerd gestalde fietsen, fietswrakken en weesfietsen;</text:p>
              </text:list-item>
            </text:list>
            <text:p text:style-name="al"/>
            <text:list text:style-name="id1-3-2-1-1-6">
              <text:list-item text:style-override="id1-3-2-1-1-6-1">
                <text:number>•</text:number>
                <text:p text:style-name="al">Ter voorkomen van willekeur en het scheppen van rechtszekerheid het college duidelijkheid wil scheppen over de wijze waarop het zijn bevoegdheid tot handhaving, bestaande uit het afvoeren, opslaan, verkopen, overdragen en/of vernietigen van fietsen, uitvoert;</text:p>
              </text:list-item>
            </text:list>
            <text:p text:style-name="al"/>
            <text:p text:style-name="al">Gelet op de artikelen 5.26, 5.26a en 5.28, lid 1 onder a van de Verordening Fysieke Leefomgeving (hierna: VFL) en artikel 125 e.v. Gemeentewet juncto artikel 5:21 e.v. van de Algemene wet bestuursrecht (hierna: Awb);</text:p>
            <text:p text:style-name="al"/>
            <text:p text:style-name="al">Besluit vast te stellen de ‘Beleidsregels uitvoering en handhaving (brom)fietsparkeren gemeente Lochem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s en de daarop rustende bepalingen wordt verstaan onder:</text:p>
            <text:list text:style-name="id1-3-2-2-1-3">
              <text:list-item text:style-override="id1-3-2-2-1-3-1">
                <text:number>•</text:number>
                <text:p text:style-name="al">fiets: een fiets, elektrische fiets, bromfiets, fatbike, snorfiets en scooter.</text:p>
              </text:list-item>
              <text:list-item text:style-override="id1-3-2-2-1-3-2">
                <text:number>•</text:number>
                <text:p text:style-name="al">weesfiets: fiets die langer dan 28 dagen onbeheerd op dezelfde locatie in de openbare ruimte staat zonder dat die wordt gebruikt. Deze fiets, geen fietswrak zijnde, verkeert in voldoende staat van onderhoud, maar behoort klaarblijkelijk aan niemand meer toe.</text:p>
              </text:list-item>
              <text:list-item text:style-override="id1-3-2-2-1-3-3">
                <text:number>•</text:number>
                <text:p text:style-name="al">fietswrak: fiets die rijtechnisch in een onvoldoende staat van onderhoud en/of in een kennelijk verwaarloosde toestand verkeert. Voorbeelden hiervan zijn het ontbreken of defect zijn van essentiële onderdelen als banden, ketting, etc.</text:p>
              </text:list-item>
              <text:list-item text:style-override="id1-3-2-2-1-3-4">
                <text:number>•</text:number>
                <text:p text:style-name="al">verkeerd gestalde fiets: fiets die zich onbeheerd buiten de daarvoor bestemde plaatsen en ruimten (stallingen, rekken, klemmen, fietsoverkappingen, fietsnietjes etc.) bevindt.</text:p>
              </text:list-item>
              <text:list-item text:style-override="id1-3-2-2-1-3-5">
                <text:number>•</text:number>
                <text:p text:style-name="al">gevaarlijk of hinderlijk gestalde fiets: een fout gestalde fiets waardoor een gevaarlijke of hinderlijk situatie ontstaat. Bijvoorbeeld omdat de fiets een doorgang voor hulpdiensten belemmert of voor een (nood)uitgang of brandkraan staat. Ook een fiets die direct aan of op een busbaan of rijweg staat valt hieronder. Het verwijderen van deze fietsen is spoedeisend omdat de gevaarlijke of hinderlijke situatie snel opgeheven moet worden.</text:p>
              </text:list-item>
              <text:list-item text:style-override="id1-3-2-2-1-3-6">
                <text:number>•</text:number>
                <text:p text:style-name="al">Voertuig: een voertuig als bedoeld in artikel 1 Reglement verkeersregels en verkeerstekens 1990 (fietsen, bromfietsen, gehandicaptenvoertuigen, motorvoertuigen, trams en wagens).</text:p>
              </text:list-item>
            </text:list>
          </text:section>
          <text:section text:name="artikel_id1-3-2-2-2" text:style-name="artikel">
            <text:p text:style-name="artikel_kop_titel"><text:span text:style-name="artikel_kop_label">Artikel</text:span> <text:span text:style-name="artikel_kop_nr">2</text:span> Algemeen</text:p>
            <text:list text:style-name="id1-3-2-2-2-2">
              <text:list-item text:style-override="id1-3-2-2-2-2-1">
                <text:number>1.</text:number>
                <text:p text:style-name="al">Regelmatig worden weesfietsen, fietswrakken en verkeerd gestalde fietsen gelabeld en verwijderd. De frequentie van verwijderen van de fietsen is afhankelijk van de mate van overlast en de binnengekomen meldingen. Meer informatie over het verwijderen van fietsen is te vinden op de gemeentelijke website www.lochem.nl.</text:p>
              </text:list-item>
              <text:list-item text:style-override="id1-3-2-2-2-2-2">
                <text:number>2.</text:number>
                <text:p text:style-name="al">Bij het verwijderen van de fietsen proberen de toezichthouders en medewerkers van Circulus zo min mogelijk schade te veroorzaken Als de fiets is voorzien van een kettingslot dat voor verwijdering moet worden doorgeknipt, dan wordt het slot doorgeknipt ter hoogte van de laatste schakel zodat de ketting hergebruikt kan worden. De sloten die zijn doorgeknipt ten behoeve van het verwijderen worden niet vergoed of vervangen. De (doorgeknipte) sloten worden wel bewaard en indien mogelijk teruggegeven aan de eigenaar.</text:p>
              </text:list-item>
            </text:list>
          </text:section>
          <text:section text:name="artikel_id1-3-2-2-3" text:style-name="artikel">
            <text:p text:style-name="artikel_kop_titel"><text:span text:style-name="artikel_kop_label">Artikel</text:span> <text:span text:style-name="artikel_kop_nr">3</text:span> Verwijdering verkeerd gestalde fietsen</text:p>
            <text:list text:style-name="id1-3-2-2-3-2">
              <text:list-item text:style-override="id1-3-2-2-3-2-1">
                <text:number>1.</text:number>
                <text:p text:style-name="al">Op grond van artikel 5.26 VFL is het verboden om op door burgemeester en wethouders aangewezen plaatsen fietsen of bromfietsen onbeheerd buiten de daarvoor bestemde ruimten of plaatsen te laten staan. Dit in het belang van het uiterlijk aanzien van de gemeente, ter voorkoming of opheffing van overlast of ter voorkoming van schade aan de openbare gezondheid.</text:p>
              </text:list-item>
              <text:list-item text:style-override="id1-3-2-2-3-2-2">
                <text:number>2.</text:number>
                <text:p text:style-name="al">Indien de toezichthouder een fiets in strijd met artikel 5.26 VFL aantreft:</text:p>
                <text:list text:style-name="id1-3-2-2-3-2-2-3">
                  <text:list-item text:style-override="id1-3-2-2-3-2-2-3-1">
                    <text:number>a.</text:number>
                    <text:p text:style-name="al">stelt de toezichthouder, nadat hij deze heeft gecontroleerd op diefstal, een bestuursdwangbeschikking op door middel van een label dat aan de fiets wordt bevestigd. Hierop worden de datum en de constatering ingevuld en medegedeeld binnen hoeveel dagen de fiets moet zijn verwijderd. De toezichthouder scant het label van de te verwijderen fiets.</text:p>
                  </text:list-item>
                  <text:list-item text:style-override="id1-3-2-2-3-2-2-3-2">
                    <text:number>b.</text:number>
                    <text:p text:style-name="al">verloopt minimaal 1 tot maximaal 5 dagen tussen het aanbrengen van het label en het verwijderen van de fiets. Deze begunstigingstermijn is afhankelijk van de situatie, waarbij onder andere wordt gekeken naar de locatie en de mate van overlast.</text:p>
                  </text:list-item>
                </text:list>
              </text:list-item>
              <text:list-item text:style-override="id1-3-2-2-3-2-3">
                <text:number>3.</text:number>
                <text:p text:style-name="al">Alvorens op basis van artikel 5.24 Awb tot verwijdering wordt overgegaan:</text:p>
                <text:list text:style-name="id1-3-2-2-3-2-3-3">
                  <text:list-item text:style-override="id1-3-2-2-3-2-3-3-1">
                    <text:number>a.</text:number>
                    <text:p text:style-name="al">maakt de toezichthouder van de te verwijderen fiets drie foto’s (een van dichtbij, een overzichtsfoto en een foto van het label).</text:p>
                  </text:list-item>
                  <text:list-item text:style-override="id1-3-2-2-3-2-3-3-2">
                    <text:number>b.</text:number>
                    <text:p text:style-name="al">noteert de toezichthouder de datum van het verwijderen van de fiets en geeft een foto en een beschrijving van de fiets (merk, dames-, heren- of kinderfiets, kleur, indien aanwezig framenummer/grafeercode en eventuele andere bijzonderheden) door aan de medewerker van Circulus.</text:p>
                  </text:list-item>
                  <text:list-item text:style-override="id1-3-2-2-3-2-3-3-3">
                    <text:number>c.</text:number>
                    <text:p text:style-name="al">brengt de medewerker van Circulus de fiets over naar het depot bij Circulus waar de fiets 13 weken wordt bewaard.</text:p>
                  </text:list-item>
                </text:list>
              </text:list-item>
            </text:list>
          </text:section>
          <text:section text:name="artikel_id1-3-2-2-4" text:style-name="artikel">
            <text:p text:style-name="artikel_kop_titel"><text:span text:style-name="artikel_kop_label">Artikel</text:span> <text:span text:style-name="artikel_kop_nr">4</text:span> Verwijdering weesfietsen uit aangewezen gebied</text:p>
            <text:list text:style-name="id1-3-2-2-4-2">
              <text:list-item text:style-override="id1-3-2-2-4-2-1">
                <text:number>1.</text:number>
                <text:p text:style-name="al">Op grond van artikel 5.26a VFL is het verboden om op door burgemeester en wethouders aangewezen plaatsen fietsen of bromfietsen langer dan een door het college vastgestelde periode van 28 dagen onafgebroken te laten staan. Dit in het belang van het beheer van de openbare ruimte.</text:p>
              </text:list-item>
              <text:list-item text:style-override="id1-3-2-2-4-2-2">
                <text:number>2.</text:number>
                <text:p text:style-name="al">Om te kunnen beoordelen of fietsen langer dan 28 dagen niet zijn gebruikt, worden de fietsen gemarkeerd.</text:p>
              </text:list-item>
              <text:list-item text:style-override="id1-3-2-2-4-2-3">
                <text:number>3.</text:number>
                <text:p text:style-name="al">Na 28 dagen vindt een hercontrole door de toezichthouder plaats. Als de fiets met markering er nog staat:</text:p>
                <text:list text:style-name="id1-3-2-2-4-2-3-3">
                  <text:list-item text:style-override="id1-3-2-2-4-2-3-3-1">
                    <text:number>a.</text:number>
                    <text:p text:style-name="al">stelt de toezichthouder voor de te verwijderen fiets, nadat hij deze heeft gecontroleerd op diefstal, een bestuursdwangbeschikking op door middel van een label dat aan de fiets wordt bevestigd. Hierop worden de datum en de constatering ingevuld en medegedeeld dat de fiets binnen 5 dagen moet zijn verwijderd. De toezichthouder scant het label van de te verwijderen fiets.</text:p>
                  </text:list-item>
                  <text:list-item text:style-override="id1-3-2-2-4-2-3-3-2">
                    <text:number>b.</text:number>
                    <text:p text:style-name="al">verloopt in ieder geval 5 dagen tussen het aanbrengen van het label en het verwijderen van de fiets.</text:p>
                  </text:list-item>
                </text:list>
              </text:list-item>
              <text:list-item text:style-override="id1-3-2-2-4-2-4">
                <text:number>4.</text:number>
                <text:p text:style-name="al">Alvorens op basis van artikel 5:24 Awb tot verwijdering wordt overgegaan:</text:p>
                <text:list text:style-name="id1-3-2-2-4-2-4-3">
                  <text:list-item text:style-override="id1-3-2-2-4-2-4-3-1">
                    <text:number>a.</text:number>
                    <text:p text:style-name="al">maakt de toezichthouder van de te verwijderen fiets drie foto’s (een van dichtbij, een overzichtsfoto en een foto van het label).</text:p>
                  </text:list-item>
                  <text:list-item text:style-override="id1-3-2-2-4-2-4-3-2">
                    <text:number>b.</text:number>
                    <text:p text:style-name="al">noteert de toezichthouder de datum van het verwijderen van de fiets en geeft een foto en een beschrijving van de fiets (merk, dames-, heren- of kinderfiets, kleur, indien aanwezig framenummer/grafeercode en eventuele andere bijzonderheden) door aan de medewerker van Circulus.</text:p>
                  </text:list-item>
                  <text:list-item text:style-override="id1-3-2-2-4-2-4-3-3">
                    <text:number>c.</text:number>
                    <text:p text:style-name="al">brengt de medewerker van Circulus de fiets over naar het depot bij Circulus waar de fiets 13 weken wordt bewaard.</text:p>
                  </text:list-item>
                </text:list>
              </text:list-item>
            </text:list>
          </text:section>
          <text:section text:name="artikel_id1-3-2-2-5" text:style-name="artikel">
            <text:p text:style-name="artikel_kop_titel"><text:span text:style-name="artikel_kop_label">Artikel</text:span> <text:span text:style-name="artikel_kop_nr">5</text:span> Verwijdering fietswrakken</text:p>
            <text:list text:style-name="id1-3-2-2-5-2">
              <text:list-item text:style-override="id1-3-2-2-5-2-1">
                <text:number>1.</text:number>
                <text:p text:style-name="al">Op grond van artikel 5.28, lid 1 onder a VFL is het verboden fietsen en bromfietsen die rijtechnisch in onvoldoende staat van onderhoud en/of in een verwaarloosde toestand verkeren op openbare plaatsen te laten staan.</text:p>
              </text:list-item>
              <text:list-item text:style-override="id1-3-2-2-5-2-2">
                <text:number>2.</text:number>
                <text:p text:style-name="al">Indien een fiets in strijd met artikel 5.28, lid 1 onder a VFL wordt aangetroffen:</text:p>
                <text:list text:style-name="id1-3-2-2-5-2-2-3">
                  <text:list-item text:style-override="id1-3-2-2-5-2-2-3-1">
                    <text:number>a.</text:number>
                    <text:p text:style-name="al">stelt de toezichthouder voor de te verwijderen fiets een bestuursdwangbeschikking op door middel van een label dat aan de fiets wordt bevestigd. Hierop worden datum en constatering ingevuld en meegedeeld dat de fiets binnen 24 uur moet zijn verwijderd. De toezichthouder scant het label van de te verwijderen fiets.</text:p>
                  </text:list-item>
                  <text:list-item text:style-override="id1-3-2-2-5-2-2-3-2">
                    <text:number>b.</text:number>
                    <text:p text:style-name="al">verloopt in ieder geval 24 uur tussen het aanbrengen van het label en het verwijderen van de fiets.</text:p>
                  </text:list-item>
                </text:list>
              </text:list-item>
              <text:list-item text:style-override="id1-3-2-2-5-2-3">
                <text:number>3.</text:number>
                <text:p text:style-name="al">Alvorens op basis van artikel 5:24 Awb tot verwijdering wordt overgegaan:</text:p>
                <text:list text:style-name="id1-3-2-2-5-2-3-3">
                  <text:list-item text:style-override="id1-3-2-2-5-2-3-3-1">
                    <text:number>a.</text:number>
                    <text:p text:style-name="al">maakt de toezichthouder van de te verwijderen fiets drie foto’s (een van dichtbij, een overzichtsfoto en een foto van het label).</text:p>
                  </text:list-item>
                  <text:list-item text:style-override="id1-3-2-2-5-2-3-3-2">
                    <text:number>b.</text:number>
                    <text:p text:style-name="al">noteert de toezichthouder de datum van het verwijderen van de fiets en geeft een foto en een beschrijving van de fiets (merk, dames-, heren- of kinderfiets, kleur, indien aanwezig framenummer/grafeercode en eventuele andere bijzonderheden) door aan de medewerker van Circulus.</text:p>
                  </text:list-item>
                  <text:list-item text:style-override="id1-3-2-2-5-2-3-3-3">
                    <text:number>c.</text:number>
                    <text:p text:style-name="al">brengt de medewerker van Circulus de fiets over naar het depot bij Circulus waar de fiets 2 weken wordt bewaard.</text:p>
                  </text:list-item>
                </text:list>
              </text:list-item>
            </text:list>
          </text:section>
          <text:section text:name="artikel_id1-3-2-2-6" text:style-name="artikel">
            <text:p text:style-name="artikel_kop_titel"><text:span text:style-name="artikel_kop_label">Artikel</text:span> <text:span text:style-name="artikel_kop_nr">6</text:span> Verwijdering gevaarlijk of hinderlijk gestalde fietsen</text:p>
            <text:list text:style-name="id1-3-2-2-6-2">
              <text:list-item text:style-override="id1-3-2-2-6-2-1">
                <text:number>1.</text:number>
                <text:p text:style-name="al">Van spoedeisende bestuursdwang als bedoeld in artikel 5:31, lid 1 Awb wordt gebruik gemaakt wanneer een fiets op een zodanige wijze is gestald dat dit kan leiden tot gevaarlijke of hinderlijke situaties. Spoedeisende bestuursdwang houdt in dit geval in dat de gevaarlijk of hinderlijk gestalde fiets onmiddellijk door de toezichthouder wordt verwijderd.</text:p>
              </text:list-item>
              <text:list-item text:style-override="id1-3-2-2-6-2-2">
                <text:number>2.</text:number>
                <text:p text:style-name="al">Alvorens tot verwijdering van de gevaarlijk of hinderlijk gestalde fiets wordt overgegaan:</text:p>
                <text:list text:style-name="id1-3-2-2-6-2-2-3">
                  <text:list-item text:style-override="id1-3-2-2-6-2-2-3-1">
                    <text:number>a.</text:number>
                    <text:p text:style-name="al">Stelt de toezichthouder voor de te verwijderen fiets een bestuursdwangbeschikking op door middel van een label dat aan de fiets wordt bevestigd. Hierop wordt de datum en constatering ingevuld. De toezichthouder scant het label van de te verwijderen fiets.</text:p>
                  </text:list-item>
                  <text:list-item text:style-override="id1-3-2-2-6-2-2-3-2">
                    <text:number>b.</text:number>
                    <text:p text:style-name="al">Wordt van de te verwijderen fiets drie foto’s gemaakt (een van dichtbij, een overzichtsfoto en een foto van het label).</text:p>
                  </text:list-item>
                  <text:list-item text:style-override="id1-3-2-2-6-2-2-3-3">
                    <text:number>c.</text:number>
                    <text:p text:style-name="al">Noteert de toezichthouder de datum van het verwijderen van de fiets en geeft een beschrijving van de fiets (merk, dames-, heren- of kinderfiets, kleur, indien aanwezig framenummer/grafeercode en eventuele andere bijzonderheden.</text:p>
                  </text:list-item>
                  <text:list-item text:style-override="id1-3-2-2-6-2-2-3-4">
                    <text:number>d.</text:number>
                    <text:p text:style-name="al">Wordt de fiets overgebracht naar het depot bij Circulus waar de fiets 13 weken wordt bewaard.</text:p>
                  </text:list-item>
                </text:list>
              </text:list-item>
              <text:list-item text:style-override="id1-3-2-2-6-2-3">
                <text:number>3.</text:number>
                <text:p text:style-name="al">Het bestuursdwangbesluit wordt zo spoedig mogelijk achteraf bekendgemaakt via de gemeentelijke website.</text:p>
              </text:list-item>
            </text:list>
          </text:section>
          <text:section text:name="artikel_id1-3-2-2-7" text:style-name="artikel">
            <text:p text:style-name="artikel_kop_titel"><text:span text:style-name="artikel_kop_label">Artikel</text:span> <text:span text:style-name="artikel_kop_nr">7</text:span> Bewaarplaats en bewaartermijn</text:p>
            <text:p text:style-name="al">Nadat tot verwijdering van een fiets is overgegaan, wordt de fiets overgebracht naar het fietsdepot bij Circulus. De fiets wordt geregistreerd en overeenkomstig artikel 5:30, lid 1 Awb 13 weken bewaard. Fietswrakken worden 2 weken bewaard.</text:p>
          </text:section>
          <text:section text:name="artikel_id1-3-2-2-8" text:style-name="artikel">
            <text:p text:style-name="artikel_kop_titel"><text:span text:style-name="artikel_kop_label">Artikel</text:span> <text:span text:style-name="artikel_kop_nr">8</text:span> Afhalen verwijderde fietsen</text:p>
            <text:list text:style-name="id1-3-2-2-8-2">
              <text:list-item text:style-override="id1-3-2-2-8-2-1">
                <text:number>1.</text:number>
                <text:p text:style-name="al">Als de eigenaar van een fiets zich meldt, dient deze zich te legitimeren (NAW gegevens).</text:p>
              </text:list-item>
              <text:list-item text:style-override="id1-3-2-2-8-2-2">
                <text:number>2.</text:number>
                <text:p text:style-name="al">De eigenaar kan zijn fiets alleen op afspraak afhalen. De eigenaar ontvangt het originele bestuursdwanglabel.</text:p>
              </text:list-item>
              <text:list-item text:style-override="id1-3-2-2-8-2-3">
                <text:number>3.</text:number>
                <text:p text:style-name="al">Als blijkt dat het meegebrachte fietssleuteltje op het slot past, wordt ervanuit gegaan dat diegene de rechtmatige eigenaar is. Als diegene niet het passende fietssleuteltje bij zich heeft, maar wel anderszins kan aantonen (bijvoorbeeld met een factuur) dat hij of zij de rechtmatige eigenaar is, dan kan de fiets toch worden overgedragen.</text:p>
              </text:list-item>
              <text:list-item text:style-override="id1-3-2-2-8-2-4">
                <text:number>4.</text:number>
                <text:p text:style-name="al">De medewerker van Circulus registreert wanneer en aan wie de fiets is meegegeven. Zo noteert de medewerker van Circulus de NAW-gegevens van de persoon die de fiets ophaalt en dat een legitimatiebewijs is getoond.</text:p>
              </text:list-item>
              <text:list-item text:style-override="id1-3-2-2-8-2-5">
                <text:number>5.</text:number>
                <text:p text:style-name="al">Als bij de verwijdering goederen zijn aangetroffen en/of een slot is doorgeknipt, dan krijgt de eigenaar behalve de fiets ook eventueel aangetroffen goederen en het (doorgeknipte) slot terug.</text:p>
              </text:list-item>
              <text:list-item text:style-override="id1-3-2-2-8-2-6">
                <text:number>6.</text:number>
                <text:p text:style-name="al">Fietsen die niet worden afgehaald, worden om niet overgedragen aan een instelling met een maatschappelijk relevant doel of vernietigd.</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beleidsregels treden in werking op de dag na bekendmaking op de website www.overheid.nl.</text:p>
          </text:section>
          <text:section text:name="artikel_id1-3-2-2-10" text:style-name="artikel">
            <text:p text:style-name="artikel_kop_titel"><text:span text:style-name="artikel_kop_label">Artikel</text:span> <text:span text:style-name="artikel_kop_nr">10</text:span> Citeertitel</text:p>
            <text:p text:style-name="al">De officiële titel van de beleidsregels is ‘Beleidsregels uitvoering en handhaving (brom)fietsparkeren gemeente Lochem 2025.</text:p>
          </text:section>
        </text:section>
        <text:section text:name="regeling-sluiting_id1-3-2-3" text:style-name="regeling-sluiting">
          <text:section text:name="ondertekening_id1-3-2-3-1">
            <text:p><text:span text:style-name="functie">Aldus vastgesteld in de vergadering van 18 maart 2025</text:span></text:p>
            <text:p><text:span text:style-name="functie">College van burgemeester en wethouders</text:span></text:p>
            <text:p><text:span text:style-name="functie"/></text:p>
            <text:p><text:span text:style-name="functie">De secretaris,    de burgemeester,</text:span></text:p>
            <text:p><text:span text:style-name="functie">D. Kerkdijk    S.W. van ’t Er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5662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2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2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Lochem</meta:user-defined>
    <meta:user-defined meta:name="OVERHEID.Informatietype/DC.type">officiële publicatie</meta:user-defined>
    <meta:user-defined meta:name="OVERHEIDop.Rubriek/DC.type">beleidsregel</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DC.source">Verordening Fysieke Leefomgeving]|[http://lochem.nl/bestuur-en-organisatie/lokale-regelgeving</meta:user-defined>
    <dc:language>nl</dc:language>
    <meta:user-defined meta:name="OVERHEIDop.locatietype/OVERHEIDop.gebiedsmarkering">Gemeente</meta:user-defined>
    <meta:user-defined meta:name="DC.title">Beleidsregels uitvoering en handhaving (brom)fietsparkeren gemeente Lochem 2025</meta:user-defined>
    <meta:user-defined meta:name="DCTERMS.W3CDTF/DCTERMS.available">2025-04-16</meta:user-defined>
    <meta:user-defined meta:name="DCTERMS.W3CDTF/OVERHEIDop.jaargang">2025</meta:user-defined>
    <meta:user-defined meta:name="OVERHEIDop.publicationIssue">156621</meta:user-defined>
    <meta:user-defined meta:name="OVERHEIDop.betreftRegeling">CVDR737893_1</meta:user-defined>
    <meta:user-defined meta:name="xs:date/OVERHEIDop.startdatum">2025-04-17</meta:user-defined>
    <meta:user-defined meta:name="OVERHEIDop.GmbID/DC.identifier">gmb-2025-156621</meta:user-defined>
    <meta:user-defined meta:name="OVERHEIDop.versieInformatie"/>
  </office:meta>
</office:document-meta>
</file>