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utenweg 22C, 8314PD Bant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6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39</meta:user-defined>
    <meta:user-defined meta:name="DCTERMS.abstract">Klutenweg 22C, 8314PD Bant: Omgevingsvergunning 13 januari 2025 het kappen van bomen</meta:user-defined>
    <dc:language>nl</dc:language>
    <meta:user-defined meta:name="OVERHEIDop.locatietype/OVERHEIDop.gebiedsmarkering">Vlak</meta:user-defined>
    <meta:user-defined meta:name="DC.title">Besluit omgevingsvergunning Klutenweg 22C, 8314PD Bant: het kappen van bo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62</meta:user-defined>
    <meta:user-defined meta:name="OVERHEIDop.GmbID/DC.identifier">gmb-2025-15662</meta:user-defined>
    <meta:user-defined meta:name="OVERHEIDop.versieInformatie"/>
  </office:meta>
</office:document-meta>
</file>