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maken van twee doorvoeringen in de zijgevel, Oude Sluis 10, 3433ZC Nieuwegein, Z2025-0000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twee doorvoeringen in de zijgevel, Oude Sluis 10, 3433ZC Nieuwegein</text:p>
            <text:p text:style-name="common-al"/>
            <text:p text:style-name="common-al">
            <text:span text:style-name="nadrukcur">Ontvangen op: </text:span>7 april 2025</text:p>
            <text:p text:style-name="common-al">
            <text:span text:style-name="nadrukcur">Omschrijving: </text:span>het maken van twee doorvoeringen in de zijgevel</text:p>
            <text:p text:style-name="common-al">
            <text:span text:style-name="nadrukcur">Kenmerk:</text:span> Z2025-000008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6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meta:user-defined meta:name="DCTERMS.abstract">Betreft: Aanvraag op locatie Oude Sluis 10, 3433ZC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maken van twee doorvoeringen in de zijgevel, Oude Sluis 10, 3433ZC Nieuwegein, Z2025-0000080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17</meta:user-defined>
    <meta:user-defined meta:name="OVERHEIDop.GmbID/DC.identifier">gmb-2025-156617</meta:user-defined>
    <meta:user-defined meta:name="OVERHEIDop.versieInformatie"/>
  </office:meta>
</office:document-meta>
</file>