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eweg 21, 4371 SB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ntvangen voor het realiseren van een biogasinstallatie op locatie Breeweg 21, 4371 SB Koudekerke. De aanvraag is geregistreerd onder zaaknummer Z2025-000007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5 en neemt daarover waarschijnlijk voor 2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6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7</meta:user-defined>
    <meta:user-defined meta:name="DCTERMS.abstract">Betreft: Aanvraag vergunning op locatie Breeweg 21, 4371 SB Koudekerke</meta:user-defined>
    <dc:language>nl</dc:language>
    <meta:user-defined meta:name="OVERHEIDop.locatietype/OVERHEIDop.gebiedsmarkering">Vlak</meta:user-defined>
    <meta:user-defined meta:name="DC.title">Kennisgeving ontvangst aanvraag omgevingsvergunning, Breeweg 21, 4371 SB Koudekerk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08</meta:user-defined>
    <meta:user-defined meta:name="OVERHEIDop.GmbID/DC.identifier">gmb-2025-156608</meta:user-defined>
    <meta:user-defined meta:name="OVERHEIDop.versieInformatie"/>
  </office:meta>
</office:document-meta>
</file>