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olenwerf 13, 4365 BL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is een aanvraag ontvangen voor het uitbreiden van de garage op locatie Molenwerf 13, 4365 BL Meliskerke. De aanvraag is geregistreerd onder zaaknummer Z2025-0000072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april 2025 en neemt daarover waarschijnlijk voor 27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660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9</meta:user-defined>
    <meta:user-defined meta:name="DCTERMS.abstract">Betreft: Aanvraag vergunning op locatie Molenwerf 13, 4365 BL Meliskerk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Molenwerf 13, 4365 BL Meliskerk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06</meta:user-defined>
    <meta:user-defined meta:name="OVERHEIDop.GmbID/DC.identifier">gmb-2025-156606</meta:user-defined>
    <meta:user-defined meta:name="OVERHEIDop.versieInformatie"/>
  </office:meta>
</office:document-meta>
</file>