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verduurzamen van de woning door het aanbrengen van dakisolatie op plat dak, Keucheniusstraat 1 in Utrecht, GU-Z2025-000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ucheniusstraat 1 in Utrecht</text:p>
            <text:p text:style-name="common-al">GU-Z2025-0002009</text:p>
            <text:p text:style-name="common-al">Toelichting: het verduurzamen van de woning door het aanbrengen van dakisolatie op plat dak</text:p>
            <text:p text:style-name="common-al">Datum besluit: 7 april 2025</text:p>
            <text:p text:style-name="common-al">Einddatum bezwaartermijn: 20 me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660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2009</meta:user-defined>
    <meta:user-defined meta:name="DCTERMS.abstract">Toelichting: het verduurzamen van de woning door het aanbrengen van dakisolatie op plat dak</meta:user-defined>
    <dc:language>nl</dc:language>
    <meta:user-defined meta:name="OVERHEIDop.locatietype/OVERHEIDop.gebiedsmarkering">Vlak</meta:user-defined>
    <meta:user-defined meta:name="DC.title">Aanvraag omgevingsvergunning buiten behandeling gelaten, het verduurzamen van de woning door het aanbrengen van dakisolatie op plat dak, Keucheniusstraat 1 in Utrecht, GU-Z2025-0002009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05</meta:user-defined>
    <meta:user-defined meta:name="OVERHEIDop.GmbID/DC.identifier">gmb-2025-156605</meta:user-defined>
    <meta:user-defined meta:name="OVERHEIDop.versieInformatie"/>
  </office:meta>
</office:document-meta>
</file>