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Walestraat 31, 4371 CE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is een aanvraag ontvangen voor het plaatsen van een dakkapel op locatie de Walestraat 31, 4371 CE Koudekerke. De aanvraag is geregistreerd onder zaaknummer Z2025-0000073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april 2025 en neemt daarover waarschijnlijk voor 28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660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0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0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1</meta:user-defined>
    <meta:user-defined meta:name="DCTERMS.abstract">Betreft: Aanvraag vergunning op locatie de Walestraat 31, 4371 CE Koudekerke</meta:user-defined>
    <dc:language>nl</dc:language>
    <meta:user-defined meta:name="OVERHEIDop.locatietype/OVERHEIDop.gebiedsmarkering">Vlak</meta:user-defined>
    <meta:user-defined meta:name="DC.title">Kennisgeving ontvangst aanvraag omgevingsvergunning, de Walestraat 31, 4371 CE Koudekerk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03</meta:user-defined>
    <meta:user-defined meta:name="OVERHEIDop.GmbID/DC.identifier">gmb-2025-156603</meta:user-defined>
    <meta:user-defined meta:name="OVERHEIDop.versieInformatie"/>
  </office:meta>
</office:document-meta>
</file>