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aleriusstraat 2, 4351 NL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is een aanvraag ontvangen voor het plaatsen van twee dakkapellen en een schuur op locatie Valeriusstraat 2, 4351 NL Veere. De aanvraag is geregistreerd onder zaaknummer Z2025-0000073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april 2025 en neemt daarover waarschijnlijk voor 28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659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9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9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34</meta:user-defined>
    <meta:user-defined meta:name="DCTERMS.abstract">Betreft: Aanvraag vergunning op locatie Valeriusstraat 2, 4351 NL Veere</meta:user-defined>
    <dc:language>nl</dc:language>
    <meta:user-defined meta:name="OVERHEIDop.locatietype/OVERHEIDop.gebiedsmarkering">Vlak</meta:user-defined>
    <meta:user-defined meta:name="DC.title">Kennisgeving ontvangst aanvraag omgevingsvergunning, Valeriusstraat 2, 4351 NL Veer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99</meta:user-defined>
    <meta:user-defined meta:name="OVERHEIDop.GmbID/DC.identifier">gmb-2025-156599</meta:user-defined>
    <meta:user-defined meta:name="OVERHEIDop.versieInformatie"/>
  </office:meta>
</office:document-meta>
</file>