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cht appartementen, Beekstraat 62, 62A, 62B, 62C, 62D, 62E, 62F en 62G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acht appartementen op de locatie Beekstraat 62, 62A, 62B, 62C, 62D, 62E, 62F en 62G Weert (v). De aanvraag om omgevingsvergunning is ontvangen op 2 april 2025 en is geregistreerd onder zaaknummer Z2025-000006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5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8</meta:user-defined>
    <meta:user-defined meta:name="DCTERMS.abstract">Betreft: Aanvraag op locatie Beekstraat 62, 62A, 62B, 62C, 62D, 62E, 62F en 62G Weert (v)</meta:user-defined>
    <dc:language>nl</dc:language>
    <meta:user-defined meta:name="OVERHEIDop.locatietype/OVERHEIDop.gebiedsmarkering">Vlak</meta:user-defined>
    <meta:user-defined meta:name="DC.title">Aanvraag Omgevingsvergunning voor het realiseren van acht appartementen, Beekstraat 62, 62A, 62B, 62C, 62D, 62E, 62F en 62G Weert (v)</meta:user-defined>
    <meta:user-defined meta:name="DCTERMS.W3CDTF/DCTERMS.available">2025-04-10</meta:user-defined>
    <meta:user-defined meta:name="DCTERMS.W3CDTF/OVERHEIDop.jaargang">2025</meta:user-defined>
    <meta:user-defined meta:name="OVERHEIDop.publicationIssue">156597</meta:user-defined>
    <meta:user-defined meta:name="OVERHEIDop.GmbID/DC.identifier">gmb-2025-156597</meta:user-defined>
    <meta:user-defined meta:name="OVERHEIDop.versieInformatie"/>
  </office:meta>
</office:document-meta>
</file>