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vliet 39, 4356 EL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vervangen van een recreatiewoning op locatie Burgvliet 39, 4356 EL Oostkapelle. De aanvraag is geregistreerd onder zaaknummer Z2025-000007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5 en neemt daarover waarschijnlijk voor 2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5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Aanvraag vergunning op locatie Burgvliet 39, 4356 EL Oostkapelle</meta:user-defined>
    <dc:language>nl</dc:language>
    <meta:user-defined meta:name="OVERHEIDop.locatietype/OVERHEIDop.gebiedsmarkering">Vlak</meta:user-defined>
    <meta:user-defined meta:name="DC.title">Kennisgeving ontvangst aanvraag omgevingsvergunning, Burgvliet 39, 4356 EL Oostkapell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96</meta:user-defined>
    <meta:user-defined meta:name="OVERHEIDop.GmbID/DC.identifier">gmb-2025-156596</meta:user-defined>
    <meta:user-defined meta:name="OVERHEIDop.versieInformatie"/>
  </office:meta>
</office:document-meta>
</file>