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ijnsweg 24-1A, 8307PV te Ens: het transformeren van schuur naar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Omgevingsvergunning verleend voor deze locatie. Het gaat om het transformeren van schuur naar een extra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65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Zwijnsweg 24-1A, 8307PV te Ens: Omgevingsvergunning 8 april 2025 het transformeren van schuur naar een extra woning</meta:user-defined>
    <dc:language>nl</dc:language>
    <meta:user-defined meta:name="OVERHEIDop.locatietype/OVERHEIDop.gebiedsmarkering">Vlak</meta:user-defined>
    <meta:user-defined meta:name="DC.title">Besluit omgevingsvergunning Zwijnsweg 24-1A, 8307PV te Ens: het transformeren van schuur naar een extra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95</meta:user-defined>
    <meta:user-defined meta:name="OVERHEIDop.GmbID/DC.identifier">gmb-2025-156595</meta:user-defined>
    <meta:user-defined meta:name="OVERHEIDop.versieInformatie"/>
  </office:meta>
</office:document-meta>
</file>