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Glaskloksingel 74 2614S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askloksingel 74 2614SJ Delft | het plaatsen van een dakkapel aan de voorzijde | 1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63</meta:user-defined>
    <meta:user-defined meta:name="DCTERMS.abstract">Venema Interieur bouw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aan Glaskloksingel 74 2614SJ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59</meta:user-defined>
    <meta:user-defined meta:name="OVERHEIDop.GmbID/DC.identifier">gmb-2025-15659</meta:user-defined>
    <meta:user-defined meta:name="OVERHEIDop.versieInformatie"/>
  </office:meta>
</office:document-meta>
</file>