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wielerkoers Elastiekenkoers op 26 juni  (RX2025-00000823, 8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>Gemeente Utrechtse Heuvelrug, Verklaring van geen bezwaar wielerkoers Elastiekenkoers op 26 juni  (RX2025-00000823, 8 april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658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8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8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823</meta:user-defined>
    <meta:user-defined meta:name="DCTERMS.abstract">Gemeente Utrechtse Heuvelrug, Verklaring van geen bezwaar wielerkoers Elastiekenkoers op 26 juni  (RX2025-00000823, 8 april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wielerkoers Elastiekenkoers op 26 juni  (RX2025-00000823, 8 april 2025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89</meta:user-defined>
    <meta:user-defined meta:name="OVERHEIDop.GmbID/DC.identifier">gmb-2025-156589</meta:user-defined>
    <meta:user-defined meta:name="OVERHEIDop.versieInformatie"/>
  </office:meta>
</office:document-meta>
</file>