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voor het realiseren van een nieuwe overkapping op het buitenterrein, Fahrenheitstraat 6, 6003DC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hebben besloten de aanvraag voor het realiseren van een nieuwe overkapping op het buitenterrein op locatie Fahrenheitstraat 6, 6003DC Weert buiten behandeling te stellen.</text:p>
            <text:p text:style-name="common-al">De aanvraag is geregistreerd onder zaaknummer Z2025-00000120. Het besluit is op 8 april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5658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8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8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20</meta:user-defined>
    <meta:user-defined meta:name="DCTERMS.abstract">Betreft: Besluit op locatie Fahrenheitstraat 6, 6003DC Weert</meta:user-defined>
    <dc:language>nl</dc:language>
    <meta:user-defined meta:name="OVERHEIDop.locatietype/OVERHEIDop.gebiedsmarkering">Vlak</meta:user-defined>
    <meta:user-defined meta:name="DC.title">Buiten behandelingstelling voor het realiseren van een nieuwe overkapping op het buitenterrein, Fahrenheitstraat 6, 6003DC Weer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587</meta:user-defined>
    <meta:user-defined meta:name="OVERHEIDop.GmbID/DC.identifier">gmb-2025-156587</meta:user-defined>
    <meta:user-defined meta:name="OVERHEIDop.versieInformatie"/>
  </office:meta>
</office:document-meta>
</file>