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Dregmansstraat 5, 4353 AG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is een aanvraag ontvangen voor het wijzigen van klein raam voorgevel op locatie Burgemeester Dregmansstraat 5, 4353 AG Serooskerke. De aanvraag is geregistreerd onder zaaknummer Z2025-000007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5 en neemt daarover waarschijnlijk voor 1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5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9</meta:user-defined>
    <meta:user-defined meta:name="DCTERMS.abstract">Betreft: Aanvraag vergunning op locatie Burgemeester Dregmansstraat 5, 4353 AG Seroos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Dregmansstraat 5, 4353 AG Serooskerk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5</meta:user-defined>
    <meta:user-defined meta:name="OVERHEIDop.GmbID/DC.identifier">gmb-2025-156585</meta:user-defined>
    <meta:user-defined meta:name="OVERHEIDop.versieInformatie"/>
  </office:meta>
</office:document-meta>
</file>