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Rosendaal Transport - 100 jarig jubileum , Leigraaf 7, 7037DV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sendaal Transport - 100 jarig jubileum op locatie Leigraaf 7, 7037DV Beek.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p text:style-name="al"/>
              </text:list-item>
            </text:list>
            <text:p text:style-name="common-al">Datum : 7 juni 2025 van 13.30 tot 19.00 uur</text:p>
            <text:p text:style-name="common-al">            : 8 juni 2025 van 12.00 tot 16.00 uur</text:p>
            <text:p text:style-name="common-al">Locatie : Leigraaf 7 Beek</text:p>
            <text:p text:style-name="common-al">Afsluiting : Matjeskolk – Leigraaf Beek</text:p>
            <text:p text:style-name="common-al">Verzonden : 08 april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5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8</meta:user-defined>
    <meta:user-defined meta:name="DCTERMS.abstract">Betreft:  besluit op locatie Leigraaf 7, 7037DV Beek</meta:user-defined>
    <dc:language>nl</dc:language>
    <meta:user-defined meta:name="OVERHEIDop.locatietype/OVERHEIDop.gebiedsmarkering">Punt</meta:user-defined>
    <meta:user-defined meta:name="DC.title">Toestemming voor Rosendaal Transport - 100 jarig jubileum , Leigraaf 7, 7037DV Beek</meta:user-defined>
    <meta:user-defined meta:name="DCTERMS.W3CDTF/DCTERMS.available">2025-04-10</meta:user-defined>
    <meta:user-defined meta:name="DCTERMS.W3CDTF/OVERHEIDop.jaargang">2025</meta:user-defined>
    <meta:user-defined meta:name="OVERHEIDop.publicationIssue">156584</meta:user-defined>
    <meta:user-defined meta:name="OVERHEIDop.GmbID/DC.identifier">gmb-2025-156584</meta:user-defined>
    <meta:user-defined meta:name="OVERHEIDop.versieInformatie"/>
  </office:meta>
</office:document-meta>
</file>