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teweide 35 1722 VB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omgevingsvergunning met zaaknummer 1045771 voor het plaatsen van een dakkapel op het achterdakvlak van de woning op de locatie korteweide 35 1722 VB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65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771</meta:user-defined>
    <dc:language>nl</dc:language>
    <meta:user-defined meta:name="DC.title">Besluit: Vergunning Verleend Korteweide 35 1722 VB Zuid-Scharwoude</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02</meta:user-defined>
    <meta:user-defined meta:name="OVERHEIDop.publicationIssue">156583</meta:user-defined>
    <meta:user-defined meta:name="OVERHEIDop.GmbID/DC.identifier">gmb-2025-156583</meta:user-defined>
    <meta:user-defined meta:name="OVERHEIDop.versieInformatie"/>
  </office:meta>
</office:document-meta>
</file>