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 en het bouwen van een dakterras, Balijelaan 91BS, 3521GP Utrecht, GU-Z2025-0006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91BS, 3521GP Utrecht</text:p>
            <text:p text:style-name="common-al">GU-Z2025-0006697</text:p>
            <text:p text:style-name="common-al">Toelichting: het maken van een doorbraak in een dragende muur en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658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697</meta:user-defined>
    <meta:user-defined meta:name="DCTERMS.abstract">Toelichting: het maken van een doorbraak in een dragende muur en het bouwen van een dakterras</meta:user-defined>
    <dc:language>nl</dc:language>
    <meta:user-defined meta:name="DC.title">Verleende Omgevingsvergunning, het maken van een doorbraak in een dragende muur en het bouwen van een dakterras, Balijelaan 91BS, 3521GP Utrecht, GU-Z2025-0006697</meta:user-defined>
    <meta:user-defined meta:name="OVERHEIDop.datumEindeReactietermijn">2025-05-20</meta:user-defined>
    <meta:user-defined meta:name="OVERHEIDop.terinzageleggingBG">https://jeleefomgeving.nl/inzien/002220647/874670d0-3a63-4e29-8130-7a16e99cd98f</meta:user-defined>
    <meta:user-defined meta:name="OVERHEIDop.locatietype/OVERHEIDop.gebiedsmarkering">GeometrieRef</meta:user-defined>
    <meta:user-defined meta:name="DCTERMS.W3CDTF/DCTERMS.available">2025-04-10</meta:user-defined>
    <meta:user-defined meta:name="DCTERMS.W3CDTF/OVERHEIDop.jaargang">2025</meta:user-defined>
    <meta:user-defined meta:name="OVERHEIDop.externeBijlage">Afwijkvergunning|exb-2025-13301</meta:user-defined>
    <meta:user-defined meta:name="OVERHEIDop.publicationIssue">156581</meta:user-defined>
    <meta:user-defined meta:name="OVERHEIDop.GmbID/DC.identifier">gmb-2025-156581</meta:user-defined>
    <meta:user-defined meta:name="OVERHEIDop.versieInformatie"/>
  </office:meta>
</office:document-meta>
</file>